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06in"/>
    </style:style>
    <style:style style:name="TableColumn3" style:family="table-column">
      <style:table-column-properties style:column-width="0.0972in"/>
    </style:style>
    <style:style style:name="TableColumn4" style:family="table-column">
      <style:table-column-properties style:column-width="0.418in"/>
    </style:style>
    <style:style style:name="TableColumn5" style:family="table-column">
      <style:table-column-properties style:column-width="1.4152in"/>
    </style:style>
    <style:style style:name="TableColumn6" style:family="table-column">
      <style:table-column-properties style:column-width="0.9118in"/>
    </style:style>
    <style:style style:name="TableColumn7" style:family="table-column">
      <style:table-column-properties style:column-width="0.3597in"/>
    </style:style>
    <style:style style:name="TableColumn8" style:family="table-column">
      <style:table-column-properties style:column-width="0.0875in"/>
    </style:style>
    <style:style style:name="TableColumn9" style:family="table-column">
      <style:table-column-properties style:column-width="0.3958in"/>
    </style:style>
    <style:style style:name="TableColumn10" style:family="table-column">
      <style:table-column-properties style:column-width="0.0319in"/>
    </style:style>
    <style:style style:name="TableColumn11" style:family="table-column">
      <style:table-column-properties style:column-width="0.3645in"/>
    </style:style>
    <style:style style:name="TableColumn12" style:family="table-column">
      <style:table-column-properties style:column-width="0.3375in"/>
    </style:style>
    <style:style style:name="TableColumn13" style:family="table-column">
      <style:table-column-properties style:column-width="0.059in"/>
    </style:style>
    <style:style style:name="TableColumn14" style:family="table-column">
      <style:table-column-properties style:column-width="0.3958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0.2006in"/>
    </style:style>
    <style:style style:name="TableColumn17" style:family="table-column">
      <style:table-column-properties style:column-width="0.3152in"/>
    </style:style>
    <style:style style:name="TableColumn18" style:family="table-column">
      <style:table-column-properties style:column-width="0.0819in"/>
    </style:style>
    <style:style style:name="TableColumn19" style:family="table-column">
      <style:table-column-properties style:column-width="0.3965in"/>
    </style:style>
    <style:style style:name="TableColumn20" style:family="table-column">
      <style:table-column-properties style:column-width="1.0222in"/>
    </style:style>
    <style:style style:name="TableColumn21" style:family="table-column">
      <style:table-column-properties style:column-width="0.0111in"/>
    </style:style>
    <style:style style:name="Table1" style:family="table" style:master-page-name="MP0">
      <style:table-properties style:width="7.5in" fo:margin-left="-0.175in" table:align="left"/>
    </style:style>
    <style:style style:name="TableRow22" style:family="table-row">
      <style:table-row-properties style:min-row-height="0.875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ableRow25" style:family="table-row">
      <style:table-row-properties style:min-row-height="0.6138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break="normal" style:snap-to-layout-grid="false" fo:text-align="en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43" style:family="table-row">
      <style:table-row-properties style:min-row-height="0.9256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3618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Row79" style:family="table-row">
      <style:table-row-properties style:min-row-height="0.3756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Row92" style:family="table-row">
      <style:table-row-properties style:min-row-height="0.4854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Row117" style:family="table-row">
      <style:table-row-properties style:min-row-height="0.4854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Row140" style:family="table-row">
      <style:table-row-properties style:min-row-height="0.4854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Row163" style:family="table-row">
      <style:table-row-properties style:min-row-height="0.4854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Row186" style:family="table-row">
      <style:table-row-properties style:min-row-height="0.4854in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Row209" style:family="table-row">
      <style:table-row-properties style:min-row-height="0.4854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>
        <style:tab-stops>
          <style:tab-stop style:type="left" style:position="2.093in"/>
        </style:tab-stops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Row232" style:family="table-row">
      <style:table-row-properties style:min-row-height="0.4854in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Row255" style:family="table-row">
      <style:table-row-properties style:min-row-height="0.4854in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Row278" style:family="table-row">
      <style:table-row-properties style:min-row-height="0.4854in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Row301" style:family="table-row">
      <style:table-row-properties style:min-row-height="0.477in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start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 style:font-weight-complex="bold"/>
    </style:style>
    <style:style style:name="P309" style:parent-style-name="內文" style:family="paragraph">
      <style:paragraph-properties style:snap-to-layout-grid="false" fo:text-align="start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Row313" style:family="table-row">
      <style:table-row-properties style:min-row-height="0.4854in" fo:keep-together="always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318" style:parent-style-name="內文" style:family="paragraph">
      <style:paragraph-properties style:line-break="normal" fo:text-align="end"/>
    </style:style>
    <style:style style:name="T319" style:parent-style-name="預設段落字型" style:family="text">
      <style:text-properties fo:font-weight="bold" style:font-weight-asian="bold" style:font-weight-complex="bold"/>
    </style:style>
    <style:style style:name="P320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9">
            <text:p text:style-name="P24">彰化縣彰化市中山國民小學教師調課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班級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申請人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申請日期</text:p>
          </table:table-cell>
          <table:covered-table-cell/>
          <table:table-cell table:style-name="TableCell36" table:number-columns-spanned="4">
            <text:p text:style-name="P37"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事由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節次</text:p>
          </table:table-cell>
          <table:covered-table-cell/>
          <table:covered-table-cell/>
          <table:table-cell table:style-name="TableCell50" table:number-columns-spanned="8">
            <text:p text:style-name="P51"><text:span text:style-name="T52">自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pan text:style-name="T58">日第</text:span><text:span text:style-name="T59"><text:s text:c="5"/></text:span><text:span text:style-name="T60">節</text:span></text:p>
            <text:p text:style-name="P61"/>
            <text:p text:style-name="P62"><text:span text:style-name="T63">至</text:span><text:span text:style-name="T64"><text:s text:c="4"/></text:span><text:span text:style-name="T65">年</text:span><text:span text:style-name="T66"><text:s text:c="4"/></text:span><text:span text:style-name="T67">月</text:span><text:span text:style-name="T68"><text:s text:c="4"/></text:span><text:span text:style-name="T69">日第</text:span><text:span text:style-name="T70"><text:s text:c="5"/></text:span><text:span text:style-name="T71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15">
            <text:p text:style-name="P76">課程調動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調動科目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>原上課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<text:span text:style-name="T87">調整後節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代(調)課教師</text:p>
            <text:p text:style-name="P90"><text:span text:style-name="T91">簽名</text:span>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調課班級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科目名稱</text:span></text:p>
          </table:table-cell>
          <table:covered-table-cell/>
          <table:table-cell table:style-name="TableCell99" table:number-columns-spanned="2">
            <text:p text:style-name="P100">日期</text:p>
          </table:table-cell>
          <table:covered-table-cell/>
          <table:table-cell table:style-name="TableCell101">
            <text:p text:style-name="P102">星期</text:p>
          </table:table-cell>
          <table:table-cell table:style-name="TableCell103" table:number-columns-spanned="2">
            <text:p text:style-name="P104">節次</text:p>
          </table:table-cell>
          <table:covered-table-cell/>
          <table:table-cell table:style-name="TableCell105" table:number-columns-spanned="2">
            <text:p text:style-name="P106">教室</text:p>
          </table:table-cell>
          <table:covered-table-cell/>
          <table:table-cell table:style-name="TableCell107">
            <text:p text:style-name="P108">日期</text:p>
          </table:table-cell>
          <table:table-cell table:style-name="TableCell109" table:number-columns-spanned="2">
            <text:p text:style-name="P110">星期</text:p>
          </table:table-cell>
          <table:covered-table-cell/>
          <table:table-cell table:style-name="TableCell111" table:number-columns-spanned="2">
            <text:p text:style-name="P112">節次</text:p>
          </table:table-cell>
          <table:covered-table-cell/>
          <table:table-cell table:style-name="TableCell113">
            <text:p text:style-name="P114"><text:span text:style-name="T115">教室</text:span></text:p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聯絡電話</text:span></text:p>
          </table:table-cell>
          <table:covered-table-cell/>
          <table:covered-table-cell/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教務處</text:p>
            <text:p text:style-name="P309"><text:span text:style-name="T310">教學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備註</text:p>
          </table:table-cell>
          <table:covered-table-cell/>
          <table:table-cell table:style-name="TableCell316" table:number-columns-spanned="1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<text:span text:style-name="T319"><text:s/></text:span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6298in" fo:margin-bottom="0.1972in" fo:margin-right="0.641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北埔國民小學九十五學年度第二學期教師調課單</dc:title>
    <dc:subject/>
    <meta:initial-creator>會計</meta:initial-creator>
    <dc:creator>user</dc:creator>
    <meta:creation-date>2025-08-29T07:50:00Z</meta:creation-date>
    <dc:date>2025-08-29T07:50:00Z</dc:date>
    <meta:print-date>2020-04-20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