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455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94.5pt" style:use-optimal-row-height="tru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查表(空白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中山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審查項目</text:p>
          </table:table-cell>
          <table:table-cell office:value-type="string" table:style-name="ce8">
            <text:p>參照標準</text:p>
          </table:table-cell>
          <table:table-cell office:value-type="string" table:style-name="ce9">
            <text:p>申請處室/班級自評</text:p>
          </table:table-cell>
          <table:table-cell office:value-type="string" table:style-name="ce4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11">
            <text:p>□ 是</text:p>
            <text:p>□ 否</text:p>
            <text:p>其他：__________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11">
            <text:p>□第一學習階段(國小1-2)</text:p>
            <text:p>□第二學習階段(國小3-4)</text:p>
            <text:p>□第三學習階段(國小5-6)</text:p>
            <text:p>□第四學習階段(國中)</text:p>
            <text:p>□第五學習階段(高中)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office:value-type="string" table:style-name="ce12">
            <text:p>可複選(請參照指標及素養)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適用領域</text:p>
          </table:table-cell>
          <table:table-cell office:value-type="string" table:style-name="ce3">
            <text:p>符合課程領域</text:p>
            <text:p>(可複選)</text:p>
          </table:table-cell>
          <table:table-cell office:value-type="string" table:style-name="ce11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適用議題</text:p>
          </table:table-cell>
          <table:table-cell office:value-type="string" table:style-name="ce3">
            <text:p>符合議題</text:p>
            <text:p>(可複選)</text:p>
          </table:table-cell>
          <table:table-cell office:value-type="string" table:style-name="ce11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預期成效</text:p>
          </table:table-cell>
          <table:table-cell office:value-type="string" table:style-name="ce14">
            <text:p>可習得學習目標</text:p>
          </table:table-cell>
          <table:table-cell table:style-name="ce15"/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35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3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3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37">
            <text:p>審查小組簽章：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審查表_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中山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審查項目</text:p>
          </table:table-cell>
          <table:table-cell office:value-type="string" table:style-name="ce24">
            <text:p>參照標準</text:p>
          </table:table-cell>
          <table:table-cell office:value-type="string" table:style-name="ce25">
            <text:p>申請處室/班級自評</text:p>
          </table:table-cell>
          <table:table-cell office:value-type="string" table:style-name="ce20">
            <text:p>審查小組審查意見</text:p>
          </table:table-cell>
          <table:table-cell office:value-type="string" table:style-name="ce19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適用法規</text:p>
          </table:table-cell>
          <table:table-cell office:value-type="string" table:style-name="ce19">
            <text:p>符合要點第5點各項規範</text:p>
          </table:table-cell>
          <table:table-cell office:value-type="string" table:style-name="ce31">
            <text:p><text:span text:style-name="T1">■</text:span><text:span text:style-name="T2"><text:s/>是</text:span></text:p>
            <text:p><text:span text:style-name="T2">□ 否</text:span></text:p>
            <text:p><text:span text:style-name="T2">其他：__________</text:span></text:p>
          </table:table-cell>
          <table:table-cell office:value-type="string" table:style-name="ce21">
            <text:p>□ 符合</text:p>
            <text:p>□ 不符合</text:p>
            <text:p>其他：__________</text:p>
          </table:table-cell>
          <table:table-cell office:value-type="string" table:style-name="ce19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適用對象</text:p>
          </table:table-cell>
          <table:table-cell office:value-type="string" table:style-name="ce19">
            <text:p>符合學習階段</text:p>
          </table:table-cell>
          <table:table-cell office:value-type="string" table:style-name="ce27">
            <text:p>■第一學習階段(國小1-2)</text:p>
            <text:p>■第二學習階段(國小3-4)</text:p>
            <text:p>□第三學習階段(國小5-6)</text:p>
            <text:p>□第四學習階段(國中)</text:p>
            <text:p>□第五學習階段(高中)</text:p>
          </table:table-cell>
          <table:table-cell office:value-type="string" table:style-name="ce21">
            <text:p>□ 符合</text:p>
            <text:p>□ 不符合</text:p>
            <text:p>其他：__________</text:p>
          </table:table-cell>
          <table:table-cell office:value-type="string" table:style-name="ce19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適用指標/素養</text:p>
          </table:table-cell>
          <table:table-cell office:value-type="string" table:style-name="ce19">
            <text:p>符合課程綱要及指標／素養</text:p>
          </table:table-cell>
          <table:table-cell office:value-type="string" table:style-name="ce28">
            <text:p>B1符號運用與溝通表達</text:p>
            <text:p>B3藝術涵養與美感素養</text:p>
            <text:p>C2人際關係與團隊合作</text:p>
          </table:table-cell>
          <table:table-cell office:value-type="string" table:style-name="ce21">
            <text:p>□ 符合</text:p>
            <text:p>□ 不符合</text:p>
            <text:p>其他：__________</text:p>
          </table:table-cell>
          <table:table-cell office:value-type="string" table:style-name="ce19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適用領域</text:p>
          </table:table-cell>
          <table:table-cell office:value-type="string" table:style-name="ce3">
            <text:p>符合課程領域</text:p>
            <text:p>(可複選)</text:p>
          </table:table-cell>
          <table:table-cell office:value-type="string" table:style-name="ce27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■藝術與人文／藝術</text:p>
            <text:p>□綜合活動 □健康與體育</text:p>
            <text:p>□科技<text:s text:c="5"/></text:p>
          </table:table-cell>
          <table:table-cell office:value-type="string" table:style-name="ce21">
            <text:p>□ 符合</text:p>
            <text:p>□ 不符合</text:p>
            <text:p>其他：__________</text:p>
          </table:table-cell>
          <table:table-cell office:value-type="string" table:style-name="ce19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適用議題</text:p>
          </table:table-cell>
          <table:table-cell office:value-type="string" table:style-name="ce3">
            <text:p>符合議題</text:p>
            <text:p>(可複選)</text:p>
          </table:table-cell>
          <table:table-cell office:value-type="string" table:style-name="ce27">
            <text:p>□性別平等</text:p>
            <text:p>□人權　□環境 <text:s/>□海洋　</text:p>
            <text:p>■品德 <text:s/>□生命　□法治</text:p>
            <text:p>□科技　□資訊 <text:s/>□能源　</text:p>
            <text:p>■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21">
            <text:p>□ 符合</text:p>
            <text:p>□ 不符合</text:p>
            <text:p>其他：__________</text:p>
          </table:table-cell>
          <table:table-cell office:value-type="string" table:style-name="ce19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預期成效</text:p>
          </table:table-cell>
          <table:table-cell office:value-type="string" table:style-name="ce30">
            <text:p>可習得學習目標</text:p>
          </table:table-cell>
          <table:table-cell office:value-type="string" table:style-name="ce32">
            <text:p>1.可以聽從老師指示完成作品製作。</text:p>
            <text:p>2.課程結束後可以協助收拾善後。</text:p>
          </table:table-cell>
          <table:table-cell office:value-type="string" table:style-name="ce21">
            <text:p>□ 符合</text:p>
            <text:p>□ 不符合</text:p>
            <text:p>其他：__________</text:p>
          </table:table-cell>
          <table:table-cell office:value-type="string" table:style-name="ce19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39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41">
            <text:p>申請人姓名：</text:p>
          </table:table-cell>
          <table:covered-table-cell/>
          <table:table-cell table:style-name="ce19"/>
          <table:table-cell office:value-type="string" table:number-columns-spanned="2" table:number-rows-spanned="1" table:style-name="ce40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41">
            <text:p>審查小組簽章：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指標及素養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6" table:number-columns-repeated="16380" table:default-cell-style-name="ce1"/>
        <table:table-row table:style-name="ro12">
          <table:table-cell office:value-type="string" table:number-columns-spanned="4" table:number-rows-spanned="1" table:style-name="ce47">
            <text:p>表 1 總綱各教育階段核心素養具體內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面向</text:p>
          </table:table-cell>
          <table:table-cell office:value-type="string" table:style-name="ce17">
            <text:p>核心素養項目</text:p>
          </table:table-cell>
          <table:table-cell office:value-type="string" table:style-name="ce17">
            <text:p>核心素養項目說明</text:p>
          </table:table-cell>
          <table:table-cell office:value-type="string" table:style-name="ce17">
            <text:p>國民小學教育<text:span text:style-name="T3">具體內涵</text:span>(E)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43">
            <text:p>A自主行動</text:p>
          </table:table-cell>
          <table:table-cell office:value-type="string" table:style-name="ce18">
            <text:p>A1身心素質與自我精進</text:p>
          </table:table-cell>
          <table:table-cell office:value-type="string" table:style-name="ce16">
            <text:p>具備身心健全發展的素質，擁有合宜的人性觀與自我觀，同時透過選擇、分析與運用新知，有效規劃生涯發展，探尋生命意義，並不斷自我精進，追求至善。</text:p>
          </table:table-cell>
          <table:table-cell office:value-type="string" table:style-name="ce16">
            <text:p>E-A1 具備良好的生活習慣，促進身心健全發展，並認識個人特質，發展生命潛能。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18">
            <text:p>A2系統思考與解決問題</text:p>
          </table:table-cell>
          <table:table-cell office:value-type="string" table:style-name="ce16">
            <text:p>具備問題理解、思辨分析、推理批判的系統思考與後設思考素養，並能行動與反思，以有效處理及解決生活、生命問題。</text:p>
          </table:table-cell>
          <table:table-cell office:value-type="string" table:style-name="ce16">
            <text:p>E-A2 具備探索問題的思考能力，並透過體驗與實踐處理日常生活問題。</text:p>
          </table:table-cell>
          <table:table-cell table:number-columns-repeated="16380"/>
        </table:table-row>
        <table:table-row table:style-name="ro15">
          <table:covered-table-cell/>
          <table:table-cell office:value-type="string" table:style-name="ce18">
            <text:p>A3規劃執行與創新應變</text:p>
          </table:table-cell>
          <table:table-cell office:value-type="string" table:style-name="ce16">
            <text:p>具備規劃及執行計畫的能力，並試探與發展多元專業知能、充實生活經驗，發揮創新精神，以因應社會變遷、增進個人的彈性適應力。</text:p>
          </table:table-cell>
          <table:table-cell office:value-type="string" table:style-name="ce16">
            <text:p>E-A3 具備擬定計畫 與 實 作 的 能力，並以創新思考方式，因應日常生活情境。</text:p>
          </table:table-cell>
          <table:table-cell table:number-columns-repeated="16380"/>
        </table:table-row>
        <table:table-row table:style-name="ro16">
          <table:table-cell office:value-type="string" table:number-columns-spanned="1" table:number-rows-spanned="3" table:style-name="ce43">
            <text:p>B溝通互動</text:p>
          </table:table-cell>
          <table:table-cell office:value-type="string" table:style-name="ce18">
            <text:p>B1符號運用與溝通表達</text:p>
          </table:table-cell>
          <table:table-cell office:value-type="string" table:style-name="ce16">
            <text:p>具備理解及使用語言、文字、數理、肢體及藝術等各種符號進行表達、溝通及互動，並能了解與同理他人，應用在日常生活及工作上。</text:p>
          </table:table-cell>
          <table:table-cell office:value-type="string" table:style-name="ce16">
            <text:p>E-B1 具 備 「 聽 、說、讀、寫、作」的 基 本 語 文 素養，並具有生活所需的基礎數理、肢體及藝術等符號知能，能以同理心應用在生活與人際溝通。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18">
            <text:p>B2科技資訊與媒體素養</text:p>
          </table:table-cell>
          <table:table-cell office:value-type="string" table:style-name="ce16">
            <text:p>具備善用科技、資訊與各類媒體之能力，培養相關倫 理 及 媒 體 識 讀 的 素養，俾能分析、思辨、批判人與科技、資訊及媒體之關係。</text:p>
          </table:table-cell>
          <table:table-cell office:value-type="string" table:style-name="ce16">
            <text:p>E-B2 具備科技與資訊應用的基本素養，並理解各類媒體內容的意義與影響。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18">
            <text:p>B3藝術涵養與美感素養</text:p>
          </table:table-cell>
          <table:table-cell office:value-type="string" table:style-name="ce16">
            <text:p>具備藝術感知、創作與鑑賞能力，體會藝術文化之美， 透過生活美學的省思，豐富美感體驗，培養對美善的人事物，進行賞析、建構與分享的態度與能力。</text:p>
          </table:table-cell>
          <table:table-cell office:value-type="string" table:style-name="ce16">
            <text:p>E-B3 具備藝術創作與欣賞的基本素養，促進多元感官的發展，培養生活環境中的美感體驗。</text:p>
          </table:table-cell>
          <table:table-cell table:number-columns-repeated="16380"/>
        </table:table-row>
        <table:table-row table:style-name="ro18">
          <table:table-cell office:value-type="string" table:number-columns-spanned="1" table:number-rows-spanned="3" table:style-name="ce43">
            <text:p>C社會參與</text:p>
          </table:table-cell>
          <table:table-cell office:value-type="string" table:style-name="ce18">
            <text:p>C1道德實踐與公民意識</text:p>
          </table:table-cell>
          <table:table-cell office:value-type="string" table:style-name="ce16">
            <text:p>具備道德實踐的素養，從個人小我到社會公民，循序漸進，養成社會責任感及公民意識，主動關注公共議題並積極參與社會活動，關懷自然生態與人類永續發展， 而展現知善、樂善與行善的品德。</text:p>
          </table:table-cell>
          <table:table-cell office:value-type="string" table:style-name="ce16">
            <text:p>E-C1 具備個人生活道德的知識與是 非 判 斷 的 能力，理解並遵守社會道德規範，培養公民意識，關懷生態環境。</text:p>
          </table:table-cell>
          <table:table-cell table:number-columns-repeated="16380"/>
        </table:table-row>
        <table:table-row table:style-name="ro19">
          <table:covered-table-cell/>
          <table:table-cell office:value-type="string" table:style-name="ce18">
            <text:p>C2人際關係與團隊合作</text:p>
          </table:table-cell>
          <table:table-cell office:value-type="string" table:style-name="ce16">
            <text:p>具備友善的人際情懷及與他人建立良好的互動關係，並發展與人溝通協調、包容異己、社會參與及服務等團隊合作的素養。</text:p>
          </table:table-cell>
          <table:table-cell office:value-type="string" table:style-name="ce16">
            <text:p>E-C2 具備理解他人感受，樂於與人互動，並與團隊成員合作之素養。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8">
            <text:p>C3多元文化與國際理解</text:p>
          </table:table-cell>
          <table:table-cell office:value-type="string" table:style-name="ce16">
            <text:p>具備自我文化認同的信念，並尊重與欣賞多元文化，積極關心全球議題及國際情勢，且能順應時代脈動與社會需要，發展國際理解、多元文化價值觀與世界和平的胸懷。</text:p>
          </table:table-cell>
          <table:table-cell office:value-type="string" table:style-name="ce16">
            <text:p>E-C3 具備理解與關心本土與國際事務的素養，並認識與包容文化的多元性。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6-09-16T00:00:00Z</meta:creation-date>
    <dc:date>2025-09-08T00:44:35Z</dc:date>
    <meta:print-date>2025-08-21T06:02:06Z</meta:print-date>
  </office:meta>
</office:document-meta>
</file>