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B0F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 fo:font-size="8pt" style:font-size-asian="8pt" style:font-size-complex="8pt"/>
    </style:style>
    <style:style style:name="T9" style:parent-style-name="預設段落字型" style:family="text">
      <style:text-properties fo:color="#000000" fo:font-size="8pt" style:font-size-asian="8pt" style:font-size-complex="8pt"/>
    </style:style>
    <style:style style:name="T10" style:parent-style-name="預設段落字型" style:family="text">
      <style:text-properties fo:color="#000000" fo:font-size="8pt" style:font-size-asian="8pt" style:font-size-complex="8pt"/>
    </style:style>
    <style:style style:name="TableColumn12" style:family="table-column">
      <style:table-column-properties style:column-width="1.0958in"/>
    </style:style>
    <style:style style:name="TableColumn13" style:family="table-column">
      <style:table-column-properties style:column-width="0.727in"/>
    </style:style>
    <style:style style:name="TableColumn14" style:family="table-column">
      <style:table-column-properties style:column-width="0.9069in"/>
    </style:style>
    <style:style style:name="TableColumn15" style:family="table-column">
      <style:table-column-properties style:column-width="0.9638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5034in"/>
    </style:style>
    <style:style style:name="TableColumn18" style:family="table-column">
      <style:table-column-properties style:column-width="2.1881in"/>
    </style:style>
    <style:style style:name="Table11" style:family="table">
      <style:table-properties style:width="6.9756in" fo:margin-left="0in" table:align="center"/>
    </style:style>
    <style:style style:name="TableRow19" style:family="table-row">
      <style:table-row-properties style:min-row-height="0.36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8" style:family="table-row">
      <style:table-row-properties style:min-row-height="0.479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3" style:family="table-row">
      <style:table-row-properties style:min-row-height="0.79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top="0in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B0F0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margin-top="0in"/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margin-top="0in"/>
      <style:text-properties style:font-name="標楷體" style:font-name-asian="標楷體" fo:color="#000000" fo:font-size="13pt" style:font-size-asian="13pt" style:font-size-complex="13pt"/>
    </style:style>
    <style:style style:name="TableRow51" style:family="table-row">
      <style:table-row-properties style:min-row-height="0.62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style:font-name="標楷體" style:font-name-asian="標楷體" fo:color="#00B0F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B0F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B0F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B0F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B0F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B0F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B0F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B0F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055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1.02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B0F0" fo:font-size="14pt" style:font-size-asian="14pt" style:font-size-complex="14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ableRow85" style:family="table-row">
      <style:table-row-properties style:min-row-height="0.394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in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5" style:family="table-row">
      <style:table-row-properties style:min-row-height="0.394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in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B0F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6" style:family="table-row">
      <style:table-row-properties style:min-row-height="0.394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B0F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fo:text-align="center" fo:margin-top="0in"/>
      <style:text-properties style:font-name="標楷體" style:font-name-asian="標楷體" fo:color="#000000" fo:font-size="9pt" style:font-size-asian="9pt" style:font-size-complex="9p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B0F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B0F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in"/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in"/>
      <style:text-properties style:font-name="標楷體" style:font-name-asian="標楷體" fo:color="#000000" fo:font-size="13pt" style:font-size-asian="13pt" style:font-size-complex="13pt"/>
    </style:style>
    <style:style style:name="P135" style:parent-style-name="內文" style:family="paragraph">
      <style:text-properties style:font-name="標楷體" style:font-name-asian="標楷體" fo:color="#808080" fo:font-size="11pt" style:font-size-asian="11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B0F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38" style:family="table-row">
      <style:table-row-properties style:min-row-height="0.5909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5" style:family="table-row">
      <style:table-row-properties style:min-row-height="1.475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B0F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B0F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B0F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B0F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B0F0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64" style:family="table-row">
      <style:table-row-properties style:min-row-height="0.3583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69" style:family="table-row">
      <style:table-row-properties style:min-row-height="0.0138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78" style:family="table-row">
      <style:table-row-properties style:min-row-height="0.427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1187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8937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B0F0" fo:font-size="14pt" style:font-size-asian="14pt" style:font-size-complex="14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9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96" style:parent-style-name="內文" style:family="paragraph">
      <style:paragraph-properties fo:margin-top="0in"/>
      <style:text-properties style:font-name="標楷體" style:font-name-asian="標楷體" style:font-weight-complex="bold" fo:color="#000000" fo:font-size="4pt" style:font-size-asian="4pt" style:font-size-complex="4pt"/>
    </style:style>
    <style:style style:name="P197" style:parent-style-name="內文" style:family="paragraph">
      <style:paragraph-properties fo:margin-top="0in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208" style:parent-style-name="內文" style:family="paragraph">
      <style:paragraph-properties fo:margin-top="0in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P220" style:parent-style-name="內文" style:family="paragraph">
      <style:paragraph-properties fo:margin-top="0in"/>
      <style:text-properties style:font-name="標楷體" style:font-name-asian="標楷體" style:font-weight-complex="bold" fo:color="#000000" fo:font-size="4pt" style:font-size-asian="4pt" style:font-size-complex="4pt"/>
    </style:style>
    <style:style style:name="TableColumn222" style:family="table-column">
      <style:table-column-properties style:column-width="3.518in"/>
    </style:style>
    <style:style style:name="TableColumn223" style:family="table-column">
      <style:table-column-properties style:column-width="3.5013in"/>
    </style:style>
    <style:style style:name="Table221" style:family="table">
      <style:table-properties style:width="7.0194in" fo:margin-left="0in" table:align="center"/>
    </style:style>
    <style:style style:name="TableRow224" style:family="table-row">
      <style:table-row-properties style:min-row-height="0.1465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color="#000000"/>
    </style:style>
    <style:style style:name="TableRow227" style:family="table-row">
      <style:table-row-properties style:min-row-height="0.5069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list-style-name="LFO1" style:family="paragraph">
      <style:paragraph-properties fo:margin-top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color="#000000"/>
    </style:style>
    <style:style style:name="P230" style:parent-style-name="內文" style:list-style-name="LFO1" style:family="paragraph">
      <style:paragraph-properties fo:margin-top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list-style-name="LFO1" style:family="paragraph">
      <style:paragraph-properties fo:margin-top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color="#000000"/>
    </style:style>
    <style:style style:name="P233" style:parent-style-name="內文" style:list-style-name="LFO1" style:family="paragraph">
      <style:paragraph-properties fo:margin-top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color="#000000"/>
    </style:style>
    <style:style style:name="P234" style:parent-style-name="內文" style:family="paragraph">
      <style:text-properties fo:color="#000000" fo:font-size="8pt" style:font-size-asian="8pt" style:font-size-complex="8pt"/>
    </style:style>
    <style:style style:name="P235" style:parent-style-name="內文" style:family="paragraph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B0F0"/>
    </style:style>
    <style:style style:name="T238" style:parent-style-name="預設段落字型" style:family="text">
      <style:text-properties style:font-name="標楷體" style:font-name-asian="標楷體" fo:color="#00B0F0"/>
    </style:style>
    <style:style style:name="T239" style:parent-style-name="預設段落字型" style:family="text">
      <style:text-properties style:font-name="標楷體" style:font-name-asian="標楷體" fo:color="#00B0F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B0F0"/>
    </style:style>
    <style:style style:name="T243" style:parent-style-name="預設段落字型" style:family="text">
      <style:text-properties style:font-name="標楷體" style:font-name-asian="標楷體" fo:color="#00B0F0"/>
    </style:style>
    <style:style style:name="T244" style:parent-style-name="預設段落字型" style:family="text">
      <style:text-properties style:font-name="標楷體" style:font-name-asian="標楷體" fo:color="#00B0F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B0F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fo:color="#00B0F0"/>
    </style:style>
    <style:style style:name="T251" style:parent-style-name="預設段落字型" style:family="text">
      <style:text-properties fo:color="#00B0F0"/>
    </style:style>
    <style:style style:name="T252" style:parent-style-name="預設段落字型" style:family="text">
      <style:text-properties fo:color="#00B0F0"/>
    </style:style>
    <style:style style:name="T253" style:parent-style-name="預設段落字型" style:family="text">
      <style:text-properties fo:color="#00B0F0"/>
    </style:style>
    <style:style style:name="T254" style:parent-style-name="預設段落字型" style:family="text">
      <style:text-properties fo:color="#00B0F0"/>
    </style:style>
    <style:style style:name="T255" style:parent-style-name="預設段落字型" style:family="text">
      <style:text-properties fo:color="#00B0F0"/>
    </style:style>
    <style:style style:name="TableColumn257" style:family="table-column">
      <style:table-column-properties style:column-width="0.5541in"/>
    </style:style>
    <style:style style:name="TableColumn258" style:family="table-column">
      <style:table-column-properties style:column-width="0.9666in"/>
    </style:style>
    <style:style style:name="TableColumn259" style:family="table-column">
      <style:table-column-properties style:column-width="0.9666in"/>
    </style:style>
    <style:style style:name="TableColumn260" style:family="table-column">
      <style:table-column-properties style:column-width="0.968in"/>
    </style:style>
    <style:style style:name="TableColumn261" style:family="table-column">
      <style:table-column-properties style:column-width="0.9715in"/>
    </style:style>
    <style:style style:name="TableColumn262" style:family="table-column">
      <style:table-column-properties style:column-width="0.9673in"/>
    </style:style>
    <style:style style:name="TableColumn263" style:family="table-column">
      <style:table-column-properties style:column-width="0.9715in"/>
    </style:style>
    <style:style style:name="TableColumn264" style:family="table-column">
      <style:table-column-properties style:column-width="0.9743in"/>
    </style:style>
    <style:style style:name="Table256" style:family="table">
      <style:table-properties style:width="7.3402in" fo:margin-left="0in" table:align="left"/>
    </style:style>
    <style:style style:name="TableRow265" style:family="table-row">
      <style:table-row-properties style:min-row-height="0.387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Row271" style:family="table-row">
      <style:table-row-properties style:min-row-height="0.625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B0F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00B0F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color="#00B0F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color="#00B0F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0" style:family="table-row">
      <style:table-row-properties style:min-row-height="0.6256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B0F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00B0F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color="#00B0F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color="#00B0F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9" style:family="table-row">
      <style:table-row-properties style:min-row-height="0.625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B0F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color="#00B0F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color="#00B0F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color="#00B0F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8" style:family="table-row">
      <style:table-row-properties style:min-row-height="0.6256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B0F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4" style:family="table-row">
      <style:table-row-properties style:min-row-height="0.6256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B0F0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9" style:family="table-row">
      <style:table-row-properties style:min-row-height="0.6256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B0F0" fo:font-size="13pt" style:font-size-asian="13pt" style:font-size-complex="13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4" style:family="table-row">
      <style:table-row-properties style:min-row-height="0.6256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91" style:family="table-row">
      <style:table-row-properties style:min-row-height="0.6256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1" style:family="table-row">
      <style:table-row-properties style:min-row-height="0.625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1" style:family="table-row">
      <style:table-row-properties style:min-row-height="0.6256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1" style:family="table-row">
      <style:table-row-properties style:min-row-height="0.6256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color="#000000"/>
    </style:style>
    <style:style style:name="P432" style:parent-style-name="內文" style:family="paragraph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 fo:background-color="#FFFFFF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內文" style:family="paragraph">
      <style:text-properties style:font-name="標楷體" style:font-name-asian="標楷體" fo:color="#000000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B</text:span><text:span text:style-name="T4">範例</text:span><text:span text:style-name="T5"><text:s text:c="34"/></text:span><text:span text:style-name="T6"><text:s text:c="31"/></text:span><text:span text:style-name="T7"><text:s/></text:span><text:span text:style-name="T8">11</text:span><text:span text:style-name="T9">3.05.16</text:span><text:span text:style-name="T10">修正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span text:style-name="T22">彰化縣彰化市中山國小</text:span><text:span text:style-name="T23">戶</text:span><text:span text:style-name="T24">外</text:span><text:span text:style-name="T25">教育</text:span><text:span text:style-name="T26">計畫</text:span><text:span text:style-name="T27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目的</text:p>
          </table:table-cell>
          <table:table-cell table:style-name="TableCell31" table:number-columns-spanned="6">
            <text:p text:style-name="P32">擴展學生學習領域、增加學習經驗、配合課程教學、整合學習效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班級</text:p>
          </table:table-cell>
          <table:table-cell table:style-name="TableCell36" table:number-columns-spanned="6">
            <text:p text:style-name="P37"><text:span text:style-name="T38">□</text:span><text:span text:style-name="T39">( <text:s text:c="2"/></text:span><text:span text:style-name="T40">502.509.405</text:span><text:span text:style-name="T41"><text:s text:c="11"/></text:span><text:span text:style-name="T42"><text:s text:c="3"/></text:span><text:span text:style-name="T43"><text:s/>)班</text:span><text:span text:style-name="T44">(</text:span><text:span text:style-name="T45">班親會</text:span><text:span text:style-name="T46">)</text:span><text:span text:style-name="T47">(自辦)</text:span><text:span text:style-name="T48">學生約( <text:s text:c="4"/>)人</text:span></text:p>
            <text:p text:style-name="P49">□( <text:s text:c="4"/>)學年<text:s text:c="5"/><text:s text:c="3"/><text:s/><text:s text:c="3"/><text:s/><text:s text:c="3"/><text:s text:c="2"/>(學年統一)<text:s text:c="2"/><text:s/><text:s/><text:s text:c="2"/><text:s/>學生約( <text:s text:c="4"/>)人</text:p>
            <text:p text:style-name="P50">□其他( <text:s text:c="6"/><text:s/><text:s text:c="8"/><text:s text:c="3"/><text:s text:c="2"/><text:s/><text:s/><text:s/>)<text:s text:c="2"/><text:s text:c="4"/><text:s/><text:s/><text:s text:c="5"/><text:s text:c="3"/>學生約( <text:s/><text:s text:c="2"/><text:s/>)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時間</text:p>
          </table:table-cell>
          <table:table-cell table:style-name="TableCell54" table:number-columns-spanned="6">
            <text:p text:style-name="P55"><text:span text:style-name="T56"><draw:frame draw:z-index="251657728" draw:id="id0" draw:style-name="a0" draw:name="文字方塊 1" text:anchor-type="paragraph" svg:x="0.0375in" svg:y="0.16667in" svg:width="2.96736in" svg:height="0.39306in" style:rel-width="scale" style:rel-height="scale"><draw:text-box><text:p text:style-name="內文"><text:span text:style-name="T57">113</text:span><text:span text:style-name="T58">年</text:span><text:span text:style-name="T59"><text:s/>5</text:span><text:span text:style-name="T60"><text:s/>月</text:span><text:span text:style-name="T61"><text:s/>17</text:span><text:span text:style-name="T62"><text:s/></text:span><text:span text:style-name="T63">日（星期五</text:span><text:span text:style-name="T64">）</text:span></text:p><text:p text:style-name="內文"/></draw:text-box><svg:title/><svg:desc/></draw:frame></text:span><text:span text:style-name="T65"><text:s/>　　　　　　　　　　　　　</text:span><text:span text:style-name="T66"><text:s text:c="4"/></text:span><text:span text:style-name="T67">(</text:span><text:span text:style-name="T68">上</text:span><text:span text:style-name="T69">/下)午 7 時 50分</text:span><text:span text:style-name="T70">(集合）</text:span></text:p>
            <text:p text:style-name="P71"><text:span text:style-name="T72">　　　　　　　　　　　　 　 <text:s text:c="3"/></text:span><text:span text:style-name="T73">(上/</text:span><text:span text:style-name="T74">下</text:span><text:span text:style-name="T75">)午 4 時 30分</text:span><text:span text:style-name="T76">(返校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地點</text:p>
            <text:p text:style-name="P80">活動記要</text:p>
          </table:table-cell>
          <table:table-cell table:style-name="TableCell81" table:number-columns-spanned="6">
            <text:p text:style-name="P82">台中科博館</text:p>
            <text:p text:style-name="P83"><text:span text:style-name="T84">配合國語課本藝術天地，帶領孩子體會立體劇場與V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收費</text:p>
          </table:table-cell>
          <table:table-cell table:style-name="TableCell88" table:number-columns-spanned="6">
            <text:p text:style-name="P89"><text:span text:style-name="T90">每人新台幣 <text:s text:c="3"/></text:span><text:span text:style-name="T91">150</text:span><text:span text:style-name="T92"><text:s text:c="4"/>元</text:span><text:span text:style-name="T93"><text:s/></text:span><text:span text:style-name="T94">（含車資、門票、保險費、雜支、 <text:s text:c="3"/>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辦理旅遊</text:p>
            <text:p text:style-name="P98">平安保險</text:p>
          </table:table-cell>
          <table:table-cell table:style-name="TableCell99" table:number-columns-spanned="6">
            <text:p text:style-name="P100"><text:span text:style-name="T101"><text:s text:c="11"/></text:span><text:span text:style-name="T102">■</text:span><text:span text:style-name="T103">是</text:span><text:span text:style-name="T104">(自行留存正本) <text:s/></text:span><text:span text:style-name="T105">□否(已通知家長不辦理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已通知科任</text:p>
          </table:table-cell>
          <table:table-cell table:style-name="TableCell109" table:number-columns-spanned="6">
            <text:p text:style-name="P110"><text:span text:style-name="T111">■</text:span><text:span text:style-name="T112">是(背面</text:span><text:span text:style-name="T113">請</text:span><text:span text:style-name="T114">科任老師</text:span><text:span text:style-name="T115">確認</text:span><text:span text:style-name="T116">簽名)</text:span><text:span text:style-name="T117"><text:s text:c="2"/></text:span><text:span text:style-name="T118">□否</text:span><text:span text:style-name="T119">(無科任)</text:span></text:p>
            <text:p text:style-name="P120">除閩南語外的個別選修課程(本土語文/臺灣手語/新住民語文...等及資源班)，請提醒告知教務處/輔導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停用午餐</text:p>
          </table:table-cell>
          <table:table-cell table:style-name="TableCell124" table:number-rows-spanned="2">
            <text:p text:style-name="內文"><text:span text:style-name="T125">■</text:span><text:span text:style-name="T126">　</text:span><text:span text:style-name="T127">是</text:span></text:p>
            <text:p text:style-name="P128">□　否</text:p>
          </table:table-cell>
          <table:table-cell table:style-name="TableCell129" table:number-columns-spanned="2">
            <text:p text:style-name="P130">午餐秘書簽章</text:p>
          </table:table-cell>
          <table:covered-table-cell/>
          <table:table-cell table:style-name="TableCell131" table:number-rows-spanned="2">
            <text:p text:style-name="P132">泳課</text:p>
          </table:table-cell>
          <table:table-cell table:style-name="TableCell133" table:number-columns-spanned="2" table:number-rows-spanned="2">
            <text:p text:style-name="P134">□有，班級：</text:p>
            <text:p text:style-name="P135">(請低年級級任老師至總務處登記)</text:p>
            <text:p text:style-name="內文"><text:span text:style-name="T136">■</text:span><text:span text:style-name="T137">無</text:span>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 table:number-columns-spanned="7">
            <text:p text:style-name="內文"><text:span text:style-name="T147">擬</text:span><text:span text:style-name="T148">請 鈞長准予<text:s/></text:span><text:span text:style-name="T149"><text:s/></text:span><text:span text:style-name="T150">林○○、陳○○、高○○</text:span><text:span text:style-name="T151"><text:s/></text:span><text:span text:style-name="T152">師</text:span><text:span text:style-name="T153"><text:s/></text:span><text:span text:style-name="T154">■</text:span><text:span text:style-name="T155">公差(以</text:span><text:span text:style-name="T156">公假</text:span><text:span text:style-name="T157">登記)：</text:span><text:span text:style-name="T158"><text:s/></text:span><text:span text:style-name="T159">1</text:span><text:span text:style-name="T160"><text:s/></text:span><text:span text:style-name="T161">日</text:span><text:span text:style-name="T162"><text:s text:c="4"/></text:span><text:span text:style-name="T163">小時 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申請人</text:p>
          </table:table-cell>
          <table:covered-table-cell/>
          <table:covered-table-cell/>
          <table:table-cell table:style-name="TableCell167" table:number-columns-spanned="4">
            <text:p text:style-name="P168">單位主管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班親會負責人/手機</text:p>
          </table:table-cell>
          <table:covered-table-cell/>
          <table:covered-table-cell/>
          <table:table-cell table:style-name="TableCell172" table:number-columns-spanned="3" table:number-rows-spanned="3">
            <text:p text:style-name="P173">學務處</text:p>
            <text:p text:style-name="P174">訓育組長</text:p>
            <text:p text:style-name="P175">學務主任</text:p>
          </table:table-cell>
          <table:covered-table-cell/>
          <table:covered-table-cell/>
          <table:table-cell table:style-name="TableCell176" table:number-rows-spanned="4">
            <text:p text:style-name="P177">校長</text:p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3">
            <text:p text:style-name="P185">學年主任或申請老師／手機</text:p>
          </table: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 table:number-columns-spanned="3">
            <text:p text:style-name="P190">林○○ 09**-******</text:p>
            <text:p text:style-name="P191"><text:span text:style-name="T192">陳○○ 09**-******</text:span></text:p>
          </table:table-cell>
          <table:covered-table-cell/>
          <table:covered-table-cell/>
          <table:table-cell table:style-name="TableCell193" table:number-columns-spanned="3">
            <text:p text:style-name="P194">教務處</text:p>
          </table:table-cell>
          <table:covered-table-cell/>
          <table:covered-table-cell/>
          <table:covered-table-cell>
            <text:p text:style-name="P195"/>
          </table:covered-table-cell>
        </table:table-row>
      </table:table>
      <text:p text:style-name="P196"/>
      <text:p text:style-name="P197"><text:span text:style-name="T198">備註:</text:span><text:span text:style-name="T199">1.</text:span><text:span text:style-name="T200">班親會自辦</text:span><text:span text:style-name="T201">戶</text:span><text:span text:style-name="T202">外教</text:span><text:span text:style-name="T203">育</text:span><text:span text:style-name="T204">申請</text:span><text:span text:style-name="T205">者，須於</text:span><text:span text:style-name="T206">一星期</text:span><text:span text:style-name="T207">前提報計畫。</text:span></text:p>
      <text:p text:style-name="P208"><text:span text:style-name="T209"><text:s text:c="5"/></text:span><text:span text:style-name="T210">2.</text:span><text:span text:style-name="T211">核章後</text:span><text:span text:style-name="T212">請</text:span><text:span text:style-name="T213">自行</text:span><text:span text:style-name="T214">上</text:span><text:span text:style-name="T215">學務系統</text:span><text:span text:style-name="T216">填寫</text:span><text:span text:style-name="T217">請</text:span><text:span text:style-name="T218">假單</text:span><text:span text:style-name="T219">。</text:span></text:p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自行檢核事項</text:p>
          </table:table-cell>
          <table:covered-table-cell/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>租車合約書正本</text:p>
              </text:list-item>
              <text:list-item>
                <text:p text:style-name="P230">司機資料與10年以內車齡之車籍資料</text:p>
              </text:list-item>
            </text:list>
          </table:table-cell>
          <table:table-cell table:style-name="TableCell231">
            <text:list text:style-name="LFO1" text:continue-numbering="true">
              <text:list-item>
                <text:p text:style-name="P232">大客車安全檢核表（出發前檢核完成）</text:p>
              </text:list-item>
              <text:list-item>
                <text:p text:style-name="P233">遊覽車檢查紀錄表（出發前檢核完成）</text:p>
              </text:list-item>
            </text:list>
          </table:table-cell>
        </table:table-row>
      </table:table>
      <text:soft-page-break/>
      <text:p text:style-name="P234"><text:s text:c="74"/><text:s text:c="29"/></text:p>
      <text:p text:style-name="P235"><text:s text:c="2"/><text:s/></text:p>
      <text:p text:style-name="內文"><text:span text:style-name="T236"><text:s text:c="4"/></text:span><text:span text:style-name="T237"><text:s/></text:span><text:span text:style-name="T238">5</text:span><text:span text:style-name="T239"><text:s/></text:span><text:span text:style-name="T240"><text:s/></text:span><text:span text:style-name="T241">月<text:s/></text:span><text:span text:style-name="T242"><text:s/></text:span><text:span text:style-name="T243">17</text:span><text:span text:style-name="T244"><text:s/></text:span><text:span text:style-name="T245">日 (星期</text:span><text:span text:style-name="T246"><text:s/></text:span><text:span text:style-name="T247">五</text:span><text:span text:style-name="T248"><text:s/>)</text:span><text:span text:style-name="T249"><text:s/></text:span><text:span text:style-name="T250"><text:s/></text:span><text:span text:style-name="T251">(</text:span><text:span text:style-name="T252">一次最多可寫</text:span><text:span text:style-name="T253">11</text:span><text:span text:style-name="T254">班</text:span><text:span text:style-name="T255">)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8">
            <text:p text:style-name="P267"><text:span text:style-name="T268">請</text:span><text:span text:style-name="T269">科任老師簽名</text:span><text:span text:style-name="T27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502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內文"><text:span text:style-name="T277">2</text:span><text:span text:style-name="T278">體育老師簽名</text:span>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4</text:p>
          </table:table-cell>
          <table:table-cell table:style-name="TableCell283">
            <text:p text:style-name="內文"><text:span text:style-name="T284">5</text:span><text:span text:style-name="T285">社會老師簽名</text:span></text:p>
          </table:table-cell>
          <table:table-cell table:style-name="TableCell286">
            <text:p text:style-name="內文"><text:span text:style-name="T287">6</text:span><text:span text:style-name="T288">社會老師簽名</text:span></text:p>
          </table:table-cell>
          <table:table-cell table:style-name="TableCell289">
            <text:p text:style-name="內文">7</text:p>
          </table:table-cell>
        </table:table-row>
        <table:table-row table:style-name="TableRow290">
          <table:table-cell table:style-name="TableCell291">
            <text:p text:style-name="P292">509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內文"><text:span text:style-name="T298">3</text:span><text:span text:style-name="T299">美勞老師簽名</text:span></text:p>
          </table:table-cell>
          <table:table-cell table:style-name="TableCell300">
            <text:p text:style-name="內文"><text:span text:style-name="T301">4</text:span><text:span text:style-name="T302">美勞老師簽名</text:span>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內文"><text:span text:style-name="T306">6</text:span><text:span text:style-name="T307">體育老師簽名</text:span></text:p>
          </table:table-cell>
          <table:table-cell table:style-name="TableCell308">
            <text:p text:style-name="內文">7</text:p>
          </table:table-cell>
        </table:table-row>
        <table:table-row table:style-name="TableRow309">
          <table:table-cell table:style-name="TableCell310">
            <text:p text:style-name="P311">405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內文"><text:span text:style-name="T315">2</text:span><text:span text:style-name="T316">英語老師簽名</text:span></text:p>
          </table:table-cell>
          <table:table-cell table:style-name="TableCell317">
            <text:p text:style-name="內文"><text:span text:style-name="T318">3</text:span><text:span text:style-name="T319">綜合老師簽名</text:span>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內文"><text:span text:style-name="T323">5</text:span><text:span text:style-name="T324">自然老師簽名</text:span></text:p>
          </table:table-cell>
          <table:table-cell table:style-name="TableCell325">
            <text:p text:style-name="P326">6</text:p>
          </table:table-cell>
          <table:table-cell table:style-name="TableCell327">
            <text:p text:style-name="內文">7</text:p>
          </table:table-cell>
        </table:table-row>
        <table:table-row table:style-name="TableRow328">
          <table:table-cell table:style-name="TableCell329">
            <text:p text:style-name="P330">班級</text:p>
            <text:p text:style-name="P331"/>
          </table:table-cell>
          <table:table-cell table:style-name="TableCell332">
            <text:p text:style-name="內文">1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4</text:p>
          </table:table-cell>
          <table:table-cell table:style-name="TableCell339">
            <text:p text:style-name="P340">5</text:p>
          </table:table-cell>
          <table:table-cell table:style-name="TableCell341">
            <text:p text:style-name="P342">6</text:p>
          </table:table-cell>
          <table:table-cell table:style-name="TableCell343">
            <text:p text:style-name="內文">7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內文">1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>4</text:p>
          </table:table-cell>
          <table:table-cell table:style-name="TableCell354">
            <text:p text:style-name="P355">5</text:p>
          </table:table-cell>
          <table:table-cell table:style-name="TableCell356">
            <text:p text:style-name="P357">6</text:p>
          </table:table-cell>
          <table:table-cell table:style-name="TableCell358">
            <text:p text:style-name="內文">7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內文">1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4</text:p>
          </table:table-cell>
          <table:table-cell table:style-name="TableCell369">
            <text:p text:style-name="P370">5</text:p>
          </table:table-cell>
          <table:table-cell table:style-name="TableCell371">
            <text:p text:style-name="P372">6</text:p>
          </table:table-cell>
          <table:table-cell table:style-name="TableCell373">
            <text:p text:style-name="內文">7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4</text:p>
          </table:table-cell>
          <table:table-cell table:style-name="TableCell385">
            <text:p text:style-name="P386">5</text:p>
          </table:table-cell>
          <table:table-cell table:style-name="TableCell387">
            <text:p text:style-name="P388">6</text:p>
          </table:table-cell>
          <table:table-cell table:style-name="TableCell389">
            <text:p text:style-name="P390">7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內文">1</text:p>
          </table:table-cell>
          <table:table-cell table:style-name="TableCell395">
            <text:p text:style-name="內文">2</text:p>
          </table:table-cell>
          <table:table-cell table:style-name="TableCell396">
            <text:p text:style-name="內文">3</text:p>
          </table:table-cell>
          <table:table-cell table:style-name="TableCell397">
            <text:p text:style-name="內文">4</text:p>
          </table:table-cell>
          <table:table-cell table:style-name="TableCell398">
            <text:p text:style-name="內文">5</text:p>
          </table:table-cell>
          <table:table-cell table:style-name="TableCell399">
            <text:p text:style-name="內文">6</text:p>
          </table:table-cell>
          <table:table-cell table:style-name="TableCell400">
            <text:p text:style-name="內文">7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內文">1</text:p>
          </table:table-cell>
          <table:table-cell table:style-name="TableCell405">
            <text:p text:style-name="內文">2</text:p>
          </table:table-cell>
          <table:table-cell table:style-name="TableCell406">
            <text:p text:style-name="內文">3</text:p>
          </table:table-cell>
          <table:table-cell table:style-name="TableCell407">
            <text:p text:style-name="內文">4</text:p>
          </table:table-cell>
          <table:table-cell table:style-name="TableCell408">
            <text:p text:style-name="內文">5</text:p>
          </table:table-cell>
          <table:table-cell table:style-name="TableCell409">
            <text:p text:style-name="內文">6</text:p>
          </table:table-cell>
          <table:table-cell table:style-name="TableCell410">
            <text:p text:style-name="內文">7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內文">1</text:p>
          </table:table-cell>
          <table:table-cell table:style-name="TableCell415">
            <text:p text:style-name="內文">2</text:p>
          </table:table-cell>
          <table:table-cell table:style-name="TableCell416">
            <text:p text:style-name="內文">3</text:p>
          </table:table-cell>
          <table:table-cell table:style-name="TableCell417">
            <text:p text:style-name="內文">4</text:p>
          </table:table-cell>
          <table:table-cell table:style-name="TableCell418">
            <text:p text:style-name="內文">5</text:p>
          </table:table-cell>
          <table:table-cell table:style-name="TableCell419">
            <text:p text:style-name="內文">6</text:p>
          </table:table-cell>
          <table:table-cell table:style-name="TableCell420">
            <text:p text:style-name="內文">7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內文">1</text:p>
          </table:table-cell>
          <table:table-cell table:style-name="TableCell425">
            <text:p text:style-name="內文">2</text:p>
          </table:table-cell>
          <table:table-cell table:style-name="TableCell426">
            <text:p text:style-name="內文">3</text:p>
          </table:table-cell>
          <table:table-cell table:style-name="TableCell427">
            <text:p text:style-name="內文">4</text:p>
          </table:table-cell>
          <table:table-cell table:style-name="TableCell428">
            <text:p text:style-name="內文">5</text:p>
          </table:table-cell>
          <table:table-cell table:style-name="TableCell429">
            <text:p text:style-name="內文">6</text:p>
          </table:table-cell>
          <table:table-cell table:style-name="TableCell430">
            <text:p text:style-name="內文">7</text:p>
          </table:table-cell>
        </table:table-row>
      </table:table>
      <text:p text:style-name="P431"><text:s text:c="2"/><text:s/><text:s text:c="2"/></text:p>
      <text:p text:style-name="P432"/>
      <text:p text:style-name="內文"><text:span text:style-name="T433">**</text:span><text:span text:style-name="T434">鐘點教師</text:span><text:span text:style-name="T435">有節數考量，請務必調課</text:span><text:span text:style-name="T436">。</text:span></text:p>
      <text:p text:style-name="P437">**申請書繳交時，請再確認一次科任老師是否皆已告知。</text:p>
      <text:p text:style-name="P438"><text:span text:style-name="T439">學務處謝謝您的配合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-0.0006in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7-15T08:19:00Z</meta:creation-date>
    <dc:date>2024-07-15T08:19:00Z</dc:date>
    <meta:print-date>2024-01-26T01:34:00Z</meta:print-date>
    <meta:template xlink:href="戶外教育附件B當天來回(new)" xlink:type="simple"/>
    <meta:editing-cycles>2</meta:editing-cycles>
    <meta:editing-duration>PT60S</meta:editing-duration>
    <meta:document-statistic meta:page-count="2" meta:paragraph-count="2" meta:word-count="213" meta:character-count="1429" meta:row-count="10" meta:non-whitespace-character-count="1218"/>
  </office:meta>
</office:document-meta>
</file>