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97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文宣.$A$1:文宣.$D$1048576" table:base-cell-address="文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孟偉</meta:initial-creator>
    <dc:creator>user1</dc:creator>
    <meta:creation-date>2025-10-01T00:55:26Z</meta:creation-date>
    <dc:date>2025-10-07T01:03:23Z</dc:date>
    <meta:print-date>2025-10-02T01:10:16Z</meta:print-date>
  </office:meta>
</office:document-meta>
</file>