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5763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widows="2" fo:orphans="2" fo:text-align="justify" fo:line-height="0.3194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fo:text-align="center" fo:line-height="0.3888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04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05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06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07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超連結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P212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3" style:parent-style-name="內文" style:family="paragraph">
      <style:paragraph-properties fo:text-align="center" fo:margin-bottom="0.0416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2" style:family="table-column">
      <style:table-column-properties style:column-width="0.6659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4.725in" style:use-optimal-column-width="false"/>
    </style:style>
    <style:style style:name="Table231" style:family="table">
      <style:table-properties style:width="6.1in" fo:margin-left="0in" table:align="left"/>
    </style:style>
    <style:style style:name="TableRow235" style:family="table-row">
      <style:table-row-properties style:min-row-height="0.383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796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796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6" style:parent-style-name="Textbody" style:family="paragraph"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paragraph-properties style:line-break="normal"/>
      <style:text-properties style:font-name="標楷體" style:font-name-asian="標楷體"/>
    </style:style>
    <style:style style:name="P260" style:parent-style-name="Textbody" style:family="paragraph">
      <style:paragraph-properties style:line-break="normal" fo:margin-left="0.4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64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65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66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67" style:parent-style-name="預設段落字型" style:family="text">
      <style:text-properties style:font-name="標楷體" style:font-name-asian="標楷體" fo:font-weight="bold" style:font-weight-asian="bold" fo:color="#4472C4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P273" style:parent-style-name="Textbody" style:master-page-name="MP1" style:family="paragraph">
      <style:paragraph-properties fo:break-before="page" fo:text-align="center"/>
    </style:style>
    <style:style style:name="P276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2" style:parent-style-name="Default" style:family="paragraph">
      <style:paragraph-properties fo:text-align="justify" fo:margin-bottom="0.0416in" fo:line-height="0.3194in"/>
    </style:style>
    <style:style style:name="T28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4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1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2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</style:style>
    <style:style style:name="T30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4" style:parent-style-name="Default" style:family="paragraph">
      <style:paragraph-properties fo:text-align="justify" fo:line-height="0.3194in"/>
    </style:style>
    <style:style style:name="T3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7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08" style:parent-style-name="Default" style:family="paragraph">
      <style:paragraph-properties fo:margin-left="0.3333in" fo:margin-right="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2" style:parent-style-name="Textbody" style:family="paragraph">
      <style:paragraph-properties fo:break-before="page" fo:text-align="center" fo:margin-bottom="0.0416in"/>
    </style:style>
    <style:style style:name="P313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7" style:family="table-column">
      <style:table-column-properties style:column-width="0.5895in" style:use-optimal-column-width="false"/>
    </style:style>
    <style:style style:name="TableColumn318" style:family="table-column">
      <style:table-column-properties style:column-width="2.3548in" style:use-optimal-column-width="false"/>
    </style:style>
    <style:style style:name="TableColumn319" style:family="table-column">
      <style:table-column-properties style:column-width="3.0284in" style:use-optimal-column-width="false"/>
    </style:style>
    <style:style style:name="Table316" style:family="table">
      <style:table-properties style:width="5.9729in" style:rel-width="98%" fo:margin-left="0in" table:align="left"/>
    </style:style>
    <style:style style:name="TableRow320" style:family="table-row">
      <style:table-row-properties style:min-row-height="0.4375in" style:use-optimal-row-height="false"/>
    </style:style>
    <style:style style:name="TableCell32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6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27" style:family="table-row">
      <style:table-row-properties style:min-row-height="0.3541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Textbody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35" style:family="table-row">
      <style:table-row-properties style:min-row-height="0.354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Textbody" style:family="paragraph">
      <style:paragraph-properties fo:widows="2" fo:orphans="2" style:snap-to-layout-grid="false" fo:text-align="center"/>
    </style:style>
    <style:style style:name="T3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0" style:family="table-row">
      <style:table-row-properties style:min-row-height="0.3541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5" style:family="table-row">
      <style:table-row-properties style:min-row-height="0.3541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2" style:family="table-row">
      <style:table-row-properties style:min-row-height="0.3541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Textbody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8" style:family="table-row">
      <style:table-row-properties style:min-row-height="0.3541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96" style:family="table-row">
      <style:table-row-properties style:min-row-height="0.3541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3" style:family="table-row">
      <style:table-row-properties style:min-row-height="0.3541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Textbody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5" style:family="table-row">
      <style:table-row-properties style:min-row-height="0.354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Textbody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354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Textbody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87" style:family="table-row">
      <style:table-row-properties style:min-row-height="0.3541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Textbody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5" style:parent-style-name="Textbody" style:master-page-name="MP2" style:family="paragraph">
      <style:paragraph-properties fo:break-before="page" fo:text-align="center"/>
    </style:style>
    <style:style style:name="P498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2" style:family="table-column">
      <style:table-column-properties style:column-width="0.5875in" style:use-optimal-column-width="false"/>
    </style:style>
    <style:style style:name="TableColumn513" style:family="table-column">
      <style:table-column-properties style:column-width="1.7847in" style:use-optimal-column-width="false"/>
    </style:style>
    <style:style style:name="TableColumn514" style:family="table-column">
      <style:table-column-properties style:column-width="2.2812in" style:use-optimal-column-width="false"/>
    </style:style>
    <style:style style:name="TableColumn515" style:family="table-column">
      <style:table-column-properties style:column-width="1.4416in" style:use-optimal-column-width="false"/>
    </style:style>
    <style:style style:name="Table511" style:family="table">
      <style:table-properties style:width="6.0951in" style:rel-width="100%" fo:margin-left="0in" table:align="left"/>
    </style:style>
    <style:style style:name="TableRow516" style:family="table-row">
      <style:table-row-properties style:min-row-height="0.551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72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472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72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end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name="T66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221195893"/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5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 <text:s text:c="7"/></text:span><text:span text:style-name="T177"><text:s/>4.</text:span><text:span text:style-name="T178"><text:s text:c="11"/></text:span><text:span text:style-name="T179"><text:s/>.</text:span><text:span text:style-name="T180"><text:s text:c="36"/></text:span></text:p>
            <text:p text:style-name="P181"><text:span text:style-name="T182">承辦人簽章：</text:span><text:span text:style-name="T183"><text:s text:c="8"/></text:span><text:span text:style-name="T184"><text:s/></text:span><text:span text:style-name="T185">人事室簽章：</text:span><text:span text:style-name="T186"><text:s text:c="9"/></text:span><text:span text:style-name="T187"><text:s/></text:span><text:span text:style-name="T188">校長簽章：</text:span><text:span text:style-name="T189"><text:s text:c="11"/></text:span><text:span text:style-name="T190"><text:s/>.</text:span></text:p>
            <text:p text:style-name="P191"><text:span text:style-name="T192">中華民國</text:span><text:span text:style-name="T193">115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備註：1.參賽隊伍表演成員於競賽期間須為在校學生，指導教師須為服務於報名隊伍學校之現任教師（含專任教師、兼任教師、實習教師、代課教師、代理教師或社團教師）。</text:p>
      <text:p text:style-name="P200"><text:span text:style-name="T201">2.</text:span><text:span text:style-name="T202">請併同演出計畫書檢附</text:span><text:span text:style-name="T203">電子檔（</text:span><text:span text:style-name="T204">Word</text:span><text:span text:style-name="T205">或</text:span><text:span text:style-name="T206">ODF</text:span><text:span text:style-name="T207">格式）</text:span><text:span text:style-name="T208">Email</text:span><text:span text:style-name="T209">至</text:span><text:a xlink:href="mailto:ntnu.eecc@gmail.com" office:target-frame-name="_top" xlink:show="replace"><text:span text:style-name="T210">ntnu.eecc@gmail.com</text:span></text:a><text:span text:style-name="T211">。</text:span></text:p>
      <text:soft-page-break/>
      <text:p text:style-name="P212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3"><text:span text:style-name="T214">附件</text:span><text:span text:style-name="T215">2</text:span></text:p></draw:text-box><svg:title/><svg:desc/></draw:frame><text:span text:style-name="T216">115</text:span><text:span text:style-name="T217">年度國民中小學節約能源創意七十二變</text:span><text:span text:style-name="T218">-</text:span></text:p>
      <text:p text:style-name="P219">小劇場創作競賽　演出計畫書</text:p>
      <text:p text:style-name="P220"/>
      <text:p text:style-name="Textbody"><text:span text:style-name="T221">作品名稱：</text:span><text:span text:style-name="T222"><text:s text:c="46"/></text:span></text:p>
      <text:p text:style-name="Textbody"><text:span text:style-name="T223">表演形式：</text:span><text:span text:style-name="T224"><text:s text:c="46"/></text:span></text:p>
      <text:p text:style-name="P225"/>
      <text:p text:style-name="P226">一、作品內容大綱（勿超過500字）</text:p>
      <text:p text:style-name="P227">二、簡述本作品創作特色與主題內容之關聯性（勿超過1,000字）</text:p>
      <text:p text:style-name="P228">三、創意亮點（勿超過500字）</text:p>
      <text:p text:style-name="P229">四、角色簡介（勿超過500字）</text:p>
      <text:p text:style-name="P230">五、演出內容說明（可用劇本初稿方式呈現）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場次</text:p>
          </table:table-cell>
          <table:table-cell table:style-name="TableCell238">
            <text:p text:style-name="P239">時間</text:p>
          </table:table-cell>
          <table:table-cell table:style-name="TableCell240">
            <text:p text:style-name="P241">內容說明（包含台詞、音效音樂、動作、道具呈現…等）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（場次欄位不足請自行新增欄位）</text:p>
      <text:p text:style-name="P257"/>
      <text:p text:style-name="P258"/>
      <text:p text:style-name="P259">備註：1.請以14號標楷體黑字撰寫演出計畫書。</text:p>
      <text:p text:style-name="P260"><text:span text:style-name="T261">2.</text:span><text:span text:style-name="T262">請併同報名表檢附</text:span><text:span text:style-name="T263">電子檔（</text:span><text:span text:style-name="T264">Word</text:span><text:span text:style-name="T265">或</text:span><text:span text:style-name="T266">ODF</text:span><text:span text:style-name="T267">格式檔案）</text:span><text:span text:style-name="T268">，</text:span><text:span text:style-name="T269">E-mail<text:s/></text:span><text:span text:style-name="T270">至</text:span><text:span text:style-name="T271"><text:s/></text:span><text:span text:style-name="超連結">ntnu.eecc@gmail.com</text:span><text:span text:style-name="T272">。</text:span></text:p>
      <text:soft-page-break/>
      <text:p text:style-name="P273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6">附件3</text:p></draw:text-box><svg:title/><svg:desc/></draw:frame><text:span text:style-name="T277">115</text:span><text:span text:style-name="T278">年度國民中小學節約能源創意七十二變</text:span><text:span text:style-name="T279">-</text:span></text:p>
      <text:p text:style-name="P280">小劇場創作競賽　原創作品宣告切結書</text:p>
      <text:p text:style-name="P281"/>
      <text:p text:style-name="P282"><text:span text:style-name="T283">本人及本人所代表團隊同意並擔保以下條款：</text:span></text:p>
      <text:list text:style-name="WWNum1">
        <text:list-item text:start-value="1">
          <text:p text:style-name="P284"><text:span text:style-name="T285"><text:s text:c="30"/></text:span><text:span text:style-name="T286">（作品名稱）演出作品，係經濟部能源署委託國立臺灣師範大學執行</text:span><text:span text:style-name="T287">115</text:span><text:span text:style-name="T288">年度國民中小學節約能源創意七十二變</text:span><text:span text:style-name="T289">-</text:span><text:span text:style-name="T290">小劇場創作競賽參賽作品。</text:span></text:p>
        </text:list-item>
        <text:list-item>
          <text:p text:style-name="P291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2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3">本人及本人所代表之團隊同意執行單位蒐集、處理、利用相關個人資料。</text:p>
        </text:list-item>
      </text:list>
      <text:p text:style-name="P294">此致</text:p>
      <text:p text:style-name="P295">國立臺灣師範大學</text:p>
      <text:p text:style-name="P296"/>
      <text:p text:style-name="P297"/>
      <text:p text:style-name="P298"/>
      <text:p text:style-name="P299"/>
      <text:p text:style-name="P300"><text:span text:style-name="T301">立同意書人簽章：</text:span><text:span text:style-name="T302"><text:s text:c="4"/></text:span><text:span text:style-name="T303"><text:s text:c="15"/></text:span></text:p>
      <text:p text:style-name="P304"><text:span text:style-name="T305">身分證字號：</text:span><text:span text:style-name="T306"><text:s text:c="23"/></text:span></text:p>
      <text:p text:style-name="P307"><text:s text:c="2"/></text:p>
      <text:p text:style-name="P308"><text:span text:style-name="T309">中　華　民　國　</text:span><text:span text:style-name="T310">115<text:s/></text:span><text:span text:style-name="T311">年　　　月　　　日</text:span></text:p>
      <text:soft-page-break/>
      <text:p text:style-name="P312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3">附件4</text:p></draw:text-box><svg:title/><svg:desc/></draw:frame><text:span text:style-name="T314">115</text:span><text:span text:style-name="T315">年度各縣市能源教育學校名單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縣市</text:p>
          </table:table-cell>
          <table:table-cell table:style-name="TableCell325">
            <text:p text:style-name="P326">學校名稱</text:p>
          </table:table-cell>
        </table:table-row>
        <table:table-row table:style-name="TableRow327">
          <table:table-cell table:style-name="TableCell328">
            <text:p text:style-name="P329">1</text:p>
          </table:table-cell>
          <table:table-cell table:style-name="TableCell330">
            <text:p text:style-name="P331">臺北市</text:p>
          </table:table-cell>
          <table:table-cell table:style-name="TableCell332">
            <text:p text:style-name="P333"><text:span text:style-name="T334">西門國小</text:span></text:p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新北市</text:p>
          </table:table-cell>
          <table:table-cell table:style-name="TableCell340">
            <text:p text:style-name="P341">米倉國小</text:p>
          </table:table-cell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基隆市</text:p>
          </table:table-cell>
          <table:table-cell table:style-name="TableCell347">
            <text:p text:style-name="P348"><text:span text:style-name="T349">港西國小</text:span></text:p>
          </table:table-cell>
        </table:table-row>
        <table:table-row table:style-name="TableRow350">
          <table:table-cell table:style-name="TableCell351">
            <text:p text:style-name="P352">4</text:p>
          </table:table-cell>
          <table:table-cell table:style-name="TableCell353">
            <text:p text:style-name="P354">桃園市</text:p>
          </table:table-cell>
          <table:table-cell table:style-name="TableCell355">
            <text:p text:style-name="P356"><text:span text:style-name="T357">龍潭國小</text:span></text:p>
          </table:table-cell>
        </table:table-row>
        <table:table-row table:style-name="TableRow358">
          <table:table-cell table:style-name="TableCell359">
            <text:p text:style-name="P360">5</text:p>
          </table:table-cell>
          <table:table-cell table:style-name="TableCell361">
            <text:p text:style-name="P362">新竹縣</text:p>
          </table:table-cell>
          <table:table-cell table:style-name="TableCell363">
            <text:p text:style-name="P364">華興國小</text:p>
          </table:table-cell>
        </table:table-row>
        <table:table-row table:style-name="TableRow365">
          <table:table-cell table:style-name="TableCell366">
            <text:p text:style-name="P367">6</text:p>
          </table:table-cell>
          <table:table-cell table:style-name="TableCell368">
            <text:p text:style-name="P369">新竹市</text:p>
          </table:table-cell>
          <table:table-cell table:style-name="TableCell370">
            <text:p text:style-name="P371">虎林國小</text:p>
          </table:table-cell>
        </table:table-row>
        <table:table-row table:style-name="TableRow372">
          <table:table-cell table:style-name="TableCell373">
            <text:p text:style-name="P374">7</text:p>
          </table:table-cell>
          <table:table-cell table:style-name="TableCell375">
            <text:p text:style-name="P376">苗栗縣</text:p>
          </table:table-cell>
          <table:table-cell table:style-name="TableCell377">
            <text:p text:style-name="P378"><text:span text:style-name="T379">新港國中小</text:span></text:p>
          </table:table-cell>
        </table:table-row>
        <table:table-row table:style-name="TableRow380">
          <table:table-cell table:style-name="TableCell381">
            <text:p text:style-name="P382">8</text:p>
          </table:table-cell>
          <table:table-cell table:style-name="TableCell383">
            <text:p text:style-name="P384">臺中市</text:p>
          </table:table-cell>
          <table:table-cell table:style-name="TableCell385">
            <text:p text:style-name="P386"><text:span text:style-name="T387">吳厝國小</text:span></text:p>
          </table:table-cell>
        </table:table-row>
        <table:table-row table:style-name="TableRow388">
          <table:table-cell table:style-name="TableCell389">
            <text:p text:style-name="P390">9</text:p>
          </table:table-cell>
          <table:table-cell table:style-name="TableCell391">
            <text:p text:style-name="P392">彰化縣</text:p>
          </table:table-cell>
          <table:table-cell table:style-name="TableCell393">
            <text:p text:style-name="P394"><text:span text:style-name="T395">潮洋國小</text:span></text:p>
          </table:table-cell>
        </table:table-row>
        <table:table-row table:style-name="TableRow396">
          <table:table-cell table:style-name="TableCell397">
            <text:p text:style-name="P398">10</text:p>
          </table:table-cell>
          <table:table-cell table:style-name="TableCell399">
            <text:p text:style-name="P400">南投縣</text:p>
          </table:table-cell>
          <table:table-cell table:style-name="TableCell401">
            <text:p text:style-name="P402">僑建國小</text:p>
          </table:table-cell>
        </table:table-row>
        <table:table-row table:style-name="TableRow403">
          <table:table-cell table:style-name="TableCell404">
            <text:p text:style-name="P405">11</text:p>
          </table:table-cell>
          <table:table-cell table:style-name="TableCell406">
            <text:p text:style-name="P407">雲林縣</text:p>
          </table:table-cell>
          <table:table-cell table:style-name="TableCell408">
            <text:p text:style-name="P409"><text:span text:style-name="T410">建華國小</text:span></text:p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嘉義縣</text:p>
          </table:table-cell>
          <table:table-cell table:style-name="TableCell416">
            <text:p text:style-name="P417">和睦國小</text:p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>嘉義市</text:p>
          </table:table-cell>
          <table:table-cell table:style-name="TableCell423">
            <text:p text:style-name="P424">民族國小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臺南市</text:p>
          </table:table-cell>
          <table:table-cell table:style-name="TableCell430">
            <text:p text:style-name="P431"><text:span text:style-name="T432">白河國小</text:span></text:p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>
            <text:p text:style-name="P437">高雄市</text:p>
          </table:table-cell>
          <table:table-cell table:style-name="TableCell438">
            <text:p text:style-name="P439"><text:span text:style-name="T440">路竹區</text:span><text:span text:style-name="T441">大社國小</text:span>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>屏東縣</text:p>
          </table:table-cell>
          <table:table-cell table:style-name="TableCell447">
            <text:p text:style-name="P448"><text:span text:style-name="T449">泰安國小</text:span></text:p>
          </table:table-cell>
        </table:table-row>
        <table:table-row table:style-name="TableRow450">
          <table:table-cell table:style-name="TableCell451">
            <text:p text:style-name="P452">17</text:p>
          </table:table-cell>
          <table:table-cell table:style-name="TableCell453">
            <text:p text:style-name="P454">宜蘭縣</text:p>
          </table:table-cell>
          <table:table-cell table:style-name="TableCell455">
            <text:p text:style-name="P456">新南國小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花蓮縣</text:p>
          </table:table-cell>
          <table:table-cell table:style-name="TableCell462">
            <text:p text:style-name="P463"><text:span text:style-name="T464">康樂國小</text:span></text:p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臺東縣</text:p>
          </table:table-cell>
          <table:table-cell table:style-name="TableCell470">
            <text:p text:style-name="P471">大武國小</text:p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>澎湖縣</text:p>
          </table:table-cell>
          <table:table-cell table:style-name="TableCell477">
            <text:p text:style-name="P478">文澳國小</text:p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>金門縣</text:p>
          </table:table-cell>
          <table:table-cell table:style-name="TableCell484">
            <text:p text:style-name="P485"><text:span text:style-name="T486">金湖國小</text:span></text:p>
          </table:table-cell>
        </table:table-row>
        <table:table-row table:style-name="TableRow487">
          <table:table-cell table:style-name="TableCell488">
            <text:p text:style-name="P489">22</text:p>
          </table:table-cell>
          <table:table-cell table:style-name="TableCell490">
            <text:p text:style-name="P491">連江縣</text:p>
          </table:table-cell>
          <table:table-cell table:style-name="TableCell492">
            <text:p text:style-name="P493"><text:span text:style-name="T494">連江中正國中小</text:span></text:p>
          </table:table-cell>
        </table:table-row>
      </table:table>
      <text:soft-page-break/>
      <text:p text:style-name="P495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8">附件5</text:p></draw:text-box><svg:title/><svg:desc/></draw:frame><text:span text:style-name="T499">115</text:span><text:span text:style-name="T500">年度國民中小學節約能源創意七十二變</text:span><text:span text:style-name="T501">-</text:span></text:p>
      <text:p text:style-name="P502"><text:span text:style-name="T503">小劇場創作競賽</text:span><text:span text:style-name="T504">　</text:span><text:span text:style-name="T505">OO</text:span><text:span text:style-name="T506">縣</text:span><text:span text:style-name="T507">/</text:span><text:span text:style-name="T508">市</text:span><text:span text:style-name="T509">　</text:span><text:span text:style-name="T510">參賽學校及作品名稱總表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編號</text:p>
          </table:table-cell>
          <table:table-cell table:style-name="TableCell519">
            <text:p text:style-name="P520">學校名稱</text:p>
          </table:table-cell>
          <table:table-cell table:style-name="TableCell521">
            <text:p text:style-name="P522">作品名稱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61"><text:span text:style-name="T662">（本表由各縣市</text:span><text:span text:style-name="T663">能源教育學校</text:span><text:span text:style-name="T664">填寫寄回）</text:span></text:p></draw:text-box><svg:title/><svg:desc/></draw:frame><text:bookmark-end text:name="_Hlk2211958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4" style:parent-style-name="頁尾" style:family="paragraph">
      <style:paragraph-properties fo:text-align="center"/>
    </style:style>
    <style:style style:name="T27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6" style:parent-style-name="頁尾" style:family="paragraph">
      <style:paragraph-properties fo:text-align="center"/>
    </style:style>
    <style:style style:name="T49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  <style:master-page style:name="MP1" style:page-layout-name="PL1">
      <style:footer>
        <text:p text:style-name="P274"><text:span text:style-name="T275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6"><text:span text:style-name="T497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user</dc:creator>
    <meta:creation-date>2026-04-29T03:43:00Z</meta:creation-date>
    <dc:date>2026-04-29T03:43:00Z</dc:date>
    <meta:print-date>2026-03-13T09:52:00Z</meta:print-date>
    <meta:template xlink:href="Normal" xlink:type="simple"/>
    <meta:editing-cycles>2</meta:editing-cycles>
    <meta:editing-duration>PT180S</meta:editing-duration>
    <meta:user-defined meta:name="FormatCheck" meta:value-type="boolean">true</meta:user-defined>
    <meta:document-statistic meta:page-count="5" meta:paragraph-count="3" meta:word-count="276" meta:character-count="1848" meta:row-count="13" meta:non-whitespace-character-count="1575"/>
  </office:meta>
</office:document-meta>
</file>