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0" style:parent-style-name="內文" style:family="paragraph">
      <style:paragraph-properties fo:margin-left="0.3333in">
        <style:tab-stops/>
      </style:paragraph-properties>
      <style:text-properties style:font-name="標楷體" style:font-name-asian="標楷體" fo:color="#000000"/>
    </style:style>
    <style:style style:name="P21" style:parent-style-name="內文" style:family="paragraph">
      <style:paragraph-properties fo:margin-top="0.1277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77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666in" fo:text-indent="-0.3333in">
        <style:tab-stops/>
      </style:paragraph-properties>
      <style:text-properties style:font-name="標楷體" style:font-name-asian="標楷體" fo:color="#000000"/>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7"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58" style:parent-style-name="內文" style:family="paragraph">
      <style:paragraph-properties fo:margin-left="1.6666in" fo:text-indent="-1.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6666in" fo:text-indent="-1.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1.6666in" fo:text-indent="-1.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1.6666in" fo:text-indent="-1.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style:tab-stops/>
      </style:paragraph-properties>
      <style:text-properties style:font-name="標楷體" style:font-name-asian="標楷體" fo:color="#000000"/>
    </style:style>
    <style:style style:name="P113" style:parent-style-name="內文" style:family="paragraph">
      <style:paragraph-properties fo:text-align="justify" fo:margin-left="0.6666in">
        <style:tab-stops/>
      </style:paragraph-properties>
      <style:text-properties style:font-name="標楷體" style:font-name-asian="標楷體" fo:color="#000000"/>
    </style:style>
    <style:style style:name="P114"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15" style:parent-style-name="內文"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1277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margin-left="0.3513in" fo:text-indent="-0.0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6666in" fo:text-indent="-0.3333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9166in" fo:text-indent="-0.5in">
        <style:tab-stops/>
      </style:paragraph-properties>
    </style:style>
    <style:style style:name="T197" style:parent-style-name="預設段落字型" style:family="text">
      <style:text-properties style:font-name="標楷體" style:font-name-asian="標楷體" style:font-weight-complex="bold"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9166in" fo:text-indent="-0.5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5"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text-properties style:font-name="標楷體" style:font-name-asian="標楷體" fo:color="#000000"/>
    </style:style>
    <style:style style:name="P228" style:parent-style-name="內文" style:family="paragraph">
      <style:paragraph-properties fo:text-indent="0.3333in"/>
      <style:text-properties style:font-name="標楷體" style:font-name-asian="標楷體" fo:color="#000000"/>
    </style:style>
    <style:style style:name="P229" style:parent-style-name="內文" style:family="paragraph">
      <style:paragraph-properties fo:text-indent="0.3333in"/>
      <style:text-properties style:font-name="標楷體" style:font-name-asian="標楷體" fo:color="#000000"/>
    </style:style>
    <style:style style:name="P230" style:parent-style-name="內文" style:family="paragraph">
      <style:paragraph-properties fo:text-indent="0.3333in"/>
      <style:text-properties style:font-name="標楷體" style:font-name-asian="標楷體" fo:color="#000000"/>
    </style:style>
    <style:style style:name="P231" style:parent-style-name="內文" style:family="paragraph">
      <style:paragraph-properties fo:margin-top="0.1277in" fo:line-height="0.2222in"/>
    </style:style>
    <style:style style:name="T2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235" style:parent-style-name="內文" style:family="paragraph">
      <style:paragraph-properties fo:margin-top="0.1277in" fo:line-height="0.2222in" fo:margin-left="0.6666in" fo:text-indent="-0.333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margin-left="0.6666in" fo:text-indent="-0.3333in">
        <style:tab-stops/>
      </style:paragraph-properties>
      <style:text-properties style:font-name="標楷體" style:font-name-asian="標楷體" fo:font-weight="bold" style:font-weight-asian="bold" style:font-weight-complex="bold" fo:color="#000000"/>
    </style:style>
    <style:style style:name="P242" style:parent-style-name="內文" style:family="paragraph">
      <style:paragraph-properties style:text-autospace="none" fo:margin-left="0.6784in" fo:text-indent="-0.3451in">
        <style:tab-stops/>
      </style:paragraph-properties>
      <style:text-properties style:font-name="標楷體" style:font-name-asian="標楷體" fo:font-weight="bold" style:font-weight-asian="bold" style:font-weight-complex="bold" fo:color="#000000"/>
    </style:style>
    <style:style style:name="P243"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6666in" fo:text-indent="-0.3333in">
        <style:tab-stops>
          <style:tab-stop style:type="left" style:position="0.9083in"/>
        </style:tab-stops>
      </style:paragraph-properties>
    </style:style>
    <style:style style:name="T245" style:parent-style-name="預設段落字型" style:family="text">
      <style:text-properties style:font-name="標楷體" style:font-name-asian="標楷體" style:font-name-complex="DFKaiShu-SB-Estd-BF" fo:color="#000000"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text-autospace="none" fo:margin-left="0.6666in" fo:text-indent="-0.3333in">
        <style:tab-stops>
          <style:tab-stop style:type="left" style:position="0.9083in"/>
        </style:tab-stops>
      </style:paragraph-properties>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margin-left="0.6666in" fo:text-indent="-0.3333in">
        <style:tab-stops>
          <style:tab-stop style:type="left" style:position="0.9083in"/>
        </style:tab-stops>
      </style:paragraph-properties>
    </style:style>
    <style:style style:name="T253" style:parent-style-name="預設段落字型" style:family="text">
      <style:text-properties style:font-name="標楷體" style:font-name-asian="標楷體" style:font-name-complex="DFKaiShu-SB-Estd-BF"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0.6666in" fo:text-indent="-0.3333in">
        <style:tab-stops>
          <style:tab-stop style:type="left" style:position="0.9083in"/>
        </style:tab-stops>
      </style:paragraph-properties>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2222in" fo:margin-left="0.6666in" fo:text-indent="-0.3333in">
        <style:tab-stops/>
      </style:paragraph-properties>
    </style:style>
    <style:style style:name="T263" style:parent-style-name="預設段落字型" style:family="text">
      <style:text-properties style:font-name="標楷體" style:font-name-asian="標楷體" style:font-name-complex="DFKaiShu-SB-Estd-BF" fo:color="#000000" style:letter-kerning="fals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font-weight="bold" style:font-weight-asian="bold" style:font-weight-complex="bold" fo:color="#00206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P274"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fo:margin-left="0.9166in" fo:text-indent="-0.5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8" style:parent-style-name="本文縮排3" style:family="paragraph">
      <style:paragraph-properties fo:line-height="100%" fo:margin-left="1in" fo:text-indent="-0.5833in">
        <style:tab-stops/>
      </style:paragraph-properties>
      <style:text-properties fo:color="#000000"/>
    </style:style>
    <style:style style:name="P309" style:parent-style-name="本文縮排3" style:family="paragraph">
      <style:paragraph-properties fo:line-height="100%" fo:margin-left="0.91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normal" fo:color="#000000"/>
    </style:style>
    <style:style style:name="T329" style:parent-style-name="預設段落字型" style:family="text">
      <style:text-properties style:font-weight-complex="normal" fo:color="#000000"/>
    </style:style>
    <style:style style:name="T330" style:parent-style-name="預設段落字型" style:family="text">
      <style:text-properties style:font-weight-complex="normal" fo:color="#000000"/>
    </style:style>
    <style:style style:name="T331" style:parent-style-name="預設段落字型" style:family="text">
      <style:text-properties style:font-weight-complex="normal" fo:color="#000000"/>
    </style:style>
    <style:style style:name="T332" style:parent-style-name="預設段落字型" style:family="text">
      <style:text-properties style:font-weight-complex="normal"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normal" fo:color="#000000"/>
    </style:style>
    <style:style style:name="P350" style:parent-style-name="本文縮排3" style:family="paragraph">
      <style:paragraph-properties fo:line-height="100%" fo:margin-left="0.9166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color="#000000"/>
    </style:style>
    <style:style style:name="P360" style:parent-style-name="本文縮排3" style:family="paragraph">
      <style:paragraph-properties fo:line-height="100%" fo:margin-left="0.9166in" fo:text-indent="-0.166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P364" style:parent-style-name="內文" style:family="paragraph">
      <style:paragraph-properties fo:margin-left="0.9166in" fo:text-indent="-0.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margin-left="0.9166in" fo:text-indent="-0.5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margin-left="0.9166in" fo:text-indent="-0.5in">
        <style:tab-stops/>
      </style:paragraph-properties>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margin-left="0.9166in" fo:text-indent="-0.5in">
        <style:tab-stops>
          <style:tab-stop style:type="left" style:position="0.5833in"/>
        </style:tab-stops>
      </style:paragraph-propertie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fo:font-weight="bold" style:font-weight-asian="bold" style:font-weight-complex="bold" fo:color="#000000"/>
    </style:style>
    <style:style style:name="P415"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416" style:parent-style-name="內文" style:family="paragraph">
      <style:paragraph-properties fo:margin-left="0.6666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fo:color="#FF0000"/>
    </style:style>
    <style:style style:name="TableColumn423" style:family="table-column">
      <style:table-column-properties style:column-width="1.6923in" style:use-optimal-column-width="false"/>
    </style:style>
    <style:style style:name="TableColumn424" style:family="table-column">
      <style:table-column-properties style:column-width="3.0576in" style:use-optimal-column-width="false"/>
    </style:style>
    <style:style style:name="TableColumn425" style:family="table-column">
      <style:table-column-properties style:column-width="1.625in" style:use-optimal-column-width="false"/>
    </style:style>
    <style:style style:name="Table422" style:family="table">
      <style:table-properties style:width="6.375in" fo:margin-left="0.3944in" table:align="left"/>
    </style:style>
    <style:style style:name="TableRow426" style:family="table-row">
      <style:table-row-properties style:min-row-height="0.1791in" style:use-optimal-row-height="false"/>
    </style:style>
    <style:style style:name="TableCell4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4875in" style:use-optimal-row-height="false" fo:keep-together="always"/>
    </style:style>
    <style:style style:name="TableCell4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margin-left="0.6666in" fo:text-indent="-0.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6666in" fo:text-indent="-0.3333in">
        <style:tab-stops/>
      </style:paragraph-properties>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line-height="0.243in" fo:margin-left="0.9166in" fo:text-indent="-0.5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87" style:parent-style-name="內文" style:family="paragraph">
      <style:paragraph-properties fo:line-height="0.2361in" fo:margin-left="0.4166in">
        <style:tab-stops/>
      </style:paragraph-properties>
      <style:text-properties style:font-name="標楷體" style:font-name-asian="標楷體" fo:color="#000000"/>
    </style:style>
    <style:style style:name="P488"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89" style:parent-style-name="內文" style:family="paragraph">
      <style:paragraph-properties fo:line-height="0.2361in" fo:margin-left="0.75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2361in" fo:margin-left="1.25in" fo:text-indent="-0.6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361in" fo:margin-left="1.25in" fo:text-indent="-0.6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516" style:parent-style-name="內文" style:family="paragraph">
      <style:paragraph-properties fo:line-height="0.2361in" fo:margin-left="1.25in" fo:text-indent="-0.6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P533" style:parent-style-name="內文" style:family="paragraph">
      <style:paragraph-properties fo:line-height="0.243in" fo:margin-left="0.9166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6"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67"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68"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9" style:parent-style-name="內文" style:family="paragraph">
      <style:paragraph-properties fo:line-height="0.2222in" fo:margin-left="0.6666in">
        <style:tab-stops/>
      </style:paragraph-properties>
      <style:text-properties style:font-name="標楷體" style:font-name-asian="標楷體" fo:color="#000000"/>
    </style:style>
    <style:style style:name="P570"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1"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2"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3"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74"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75"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76"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77" style:parent-style-name="內文" style:family="paragraph">
      <style:paragraph-properties fo:margin-left="0.6666in" fo:text-indent="-0.333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6666in" fo:text-indent="-0.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0.6666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left="0.6666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4" style:parent-style-name="內文" style:family="paragraph">
      <style:paragraph-properties fo:margin-left="0.6666in" fo:text-indent="-0.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margin-left="0.6666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margin-left="0.6666in" fo:text-indent="-0.33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fo:margin-left="0.6666in" fo:text-indent="-0.3333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left="0.6465in" fo:text-indent="-0.3131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0" style:parent-style-name="內文" style:family="paragraph">
      <style:paragraph-properties fo:margin-left="0.6666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fo:margin-left="0.8333in" fo:text-indent="-0.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left="0.8333in" fo:text-indent="-0.5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margin-left="0.8333in" fo:text-indent="-0.5in">
        <style:tab-stops/>
      </style:paragraph-properties>
      <style:text-properties style:font-name="標楷體" style:font-name-asian="標楷體" fo:color="#000000"/>
    </style:style>
    <style:style style:name="P684" style:parent-style-name="內文" style:family="paragraph">
      <style:paragraph-properties fo:margin-left="0.875in" fo:text-indent="0.0097in">
        <style:tab-stops/>
      </style:paragraph-properties>
    </style:style>
    <style:style style:name="P685" style:parent-style-name="內文" style:family="paragraph">
      <style:paragraph-properties fo:margin-left="0.8333in" fo:text-indent="0.0381in">
        <style:tab-stops/>
      </style:paragraph-properties>
      <style:text-properties style:font-name="標楷體" style:font-name-asian="標楷體" fo:color="#000000"/>
    </style:style>
    <style:style style:name="P686" style:parent-style-name="內文" style:family="paragraph">
      <style:paragraph-properties fo:margin-left="0.8333in" fo:text-indent="-0.5in">
        <style:tab-stops/>
      </style:paragraph-properties>
      <style:text-properties style:font-name="標楷體" style:font-name-asian="標楷體" fo:color="#000000"/>
    </style:style>
    <style:style style:name="P687" style:parent-style-name="內文" style:family="paragraph">
      <style:paragraph-properties fo:margin-left="0.8333in" fo:text-indent="-0.5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margin-left="0.8333in" fo:text-indent="-0.5in">
        <style:tab-stops/>
      </style:paragraph-properties>
      <style:text-properties style:font-name="標楷體" style:font-name-asian="標楷體" fo:color="#000000"/>
    </style:style>
    <style:style style:name="P697" style:parent-style-name="內文" style:family="paragraph">
      <style:paragraph-properties fo:margin-left="0.8333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text-align="justify" fo:text-indent="0.368in"/>
      <style:text-properties style:font-name="標楷體" style:font-name-asian="標楷體" fo:color="#000000"/>
    </style:style>
    <style:style style:name="P703" style:parent-style-name="內文" style:family="paragraph">
      <style:paragraph-properties style:snap-to-layout-grid="false" fo:text-align="justify" fo:text-indent="0.368in"/>
      <style:text-properties style:font-name="標楷體" style:font-name-asian="標楷體" fo:color="#000000"/>
    </style:style>
    <style:style style:name="P704" style:parent-style-name="內文" style:family="paragraph">
      <style:paragraph-properties style:snap-to-layout-grid="false" fo:text-align="justify" fo:text-indent="0.368in"/>
      <style:text-properties style:font-name="標楷體" style:font-name-asian="標楷體" fo:color="#000000"/>
    </style:style>
    <style:style style:name="P705" style:parent-style-name="內文" style:family="paragraph">
      <style:paragraph-properties style:snap-to-layout-grid="false" fo:text-align="justify" fo:text-indent="0.368in"/>
      <style:text-properties style:font-name="標楷體" style:font-name-asian="標楷體" fo:color="#000000"/>
    </style:style>
    <style:style style:name="P706" style:parent-style-name="內文" style:family="paragraph">
      <style:paragraph-properties style:snap-to-layout-grid="false" fo:text-align="justify" fo:text-indent="0.368in"/>
      <style:text-properties style:font-name="標楷體" style:font-name-asian="標楷體" fo:color="#000000"/>
    </style:style>
    <style:style style:name="P707" style:parent-style-name="內文" style:family="paragraph">
      <style:paragraph-properties style:snap-to-layout-grid="false" fo:text-align="justify" fo:text-indent="0.368in"/>
      <style:text-properties style:font-name="標楷體" style:font-name-asian="標楷體" fo:color="#000000"/>
    </style:style>
    <style:style style:name="P708" style:parent-style-name="內文" style:family="paragraph">
      <style:paragraph-properties style:snap-to-layout-grid="false" fo:text-align="justify" fo:text-indent="0.368in"/>
      <style:text-properties style:font-name="標楷體" style:font-name-asian="標楷體" fo:color="#000000"/>
    </style:style>
    <style:style style:name="P709" style:parent-style-name="內文" style:family="paragraph">
      <style:paragraph-properties style:snap-to-layout-grid="false" fo:text-align="justify" fo:text-indent="0.368in"/>
      <style:text-properties style:font-name="標楷體" style:font-name-asian="標楷體" fo:color="#000000"/>
    </style:style>
    <style:style style:name="P710" style:parent-style-name="內文" style:family="paragraph">
      <style:paragraph-properties style:snap-to-layout-grid="false" fo:text-align="justify" fo:text-indent="0.368in"/>
      <style:text-properties style:font-name="標楷體" style:font-name-asian="標楷體" fo:color="#000000"/>
    </style:style>
    <style:style style:name="P711" style:parent-style-name="內文" style:family="paragraph">
      <style:paragraph-properties style:snap-to-layout-grid="false" fo:text-align="justify" fo:text-indent="0.368in"/>
      <style:text-properties style:font-name="標楷體" style:font-name-asian="標楷體" fo:color="#000000"/>
    </style:style>
    <style:style style:name="P712" style:parent-style-name="內文" style:family="paragraph">
      <style:paragraph-properties style:snap-to-layout-grid="false" fo:text-align="justify" fo:text-indent="0.368in"/>
      <style:text-properties style:font-name="標楷體" style:font-name-asian="標楷體" fo:color="#000000"/>
    </style:style>
    <style:style style:name="P713" style:parent-style-name="內文" style:family="paragraph">
      <style:paragraph-properties style:snap-to-layout-grid="false" fo:text-align="justify" fo:text-indent="0.368in"/>
      <style:text-properties style:font-name="標楷體" style:font-name-asian="標楷體" fo:color="#000000"/>
    </style:style>
    <style:style style:name="P714" style:parent-style-name="內文" style:family="paragraph">
      <style:paragraph-properties style:snap-to-layout-grid="false" fo:text-align="justify" fo:text-indent="0.368in"/>
      <style:text-properties style:font-name="標楷體" style:font-name-asian="標楷體" fo:color="#000000"/>
    </style:style>
    <style:style style:name="P715" style:parent-style-name="內文" style:family="paragraph">
      <style:paragraph-properties style:snap-to-layout-grid="false" fo:text-align="justify" fo:text-indent="0.368in"/>
      <style:text-properties style:font-name="標楷體" style:font-name-asian="標楷體" fo:color="#000000"/>
    </style:style>
    <style:style style:name="P716" style:parent-style-name="內文" style:family="paragraph">
      <style:paragraph-properties style:snap-to-layout-grid="false" fo:text-align="justify" fo:text-indent="0.368in"/>
      <style:text-properties style:font-name="標楷體" style:font-name-asian="標楷體" fo:color="#000000"/>
    </style:style>
    <style:style style:name="P717" style:parent-style-name="內文" style:family="paragraph">
      <style:paragraph-properties style:snap-to-layout-grid="false" fo:text-align="justify" fo:text-indent="0.368in"/>
      <style:text-properties style:font-name="標楷體" style:font-name-asian="標楷體" fo:color="#000000"/>
    </style:style>
    <style:style style:name="P718" style:parent-style-name="內文" style:family="paragraph">
      <style:paragraph-properties style:snap-to-layout-grid="false" fo:text-align="justify" fo:text-indent="0.368in"/>
      <style:text-properties style:font-name="標楷體" style:font-name-asian="標楷體" fo:color="#000000"/>
    </style:style>
    <style:style style:name="P719" style:parent-style-name="內文" style:family="paragraph">
      <style:paragraph-properties style:snap-to-layout-grid="false" fo:text-align="justify" fo:text-indent="0.368in"/>
      <style:text-properties style:font-name="標楷體" style:font-name-asian="標楷體" fo:color="#000000"/>
    </style:style>
    <style:style style:name="P720" style:parent-style-name="內文" style:family="paragraph">
      <style:paragraph-properties style:snap-to-layout-grid="false" fo:text-align="justify" fo:text-indent="0.368in"/>
      <style:text-properties style:font-name="標楷體" style:font-name-asian="標楷體" fo:color="#000000"/>
    </style:style>
    <style:style style:name="P721" style:parent-style-name="內文" style:family="paragraph">
      <style:paragraph-properties style:snap-to-layout-grid="false" fo:text-align="justify" fo:text-indent="0.368in"/>
      <style:text-properties style:font-name="標楷體" style:font-name-asian="標楷體" fo:color="#000000"/>
    </style:style>
    <style:style style:name="P722" style:parent-style-name="內文" style:family="paragraph">
      <style:paragraph-properties style:snap-to-layout-grid="false" fo:text-align="justify" fo:text-indent="0.368in"/>
      <style:text-properties style:font-name="標楷體" style:font-name-asian="標楷體" fo:color="#000000"/>
    </style:style>
    <style:style style:name="P723" style:parent-style-name="內文" style:family="paragraph">
      <style:paragraph-properties style:snap-to-layout-grid="false" fo:text-align="justify" fo:text-indent="0.368in"/>
      <style:text-properties style:font-name="標楷體" style:font-name-asian="標楷體" fo:color="#000000"/>
    </style:style>
    <style:style style:name="P724" style:parent-style-name="內文" style:family="paragraph">
      <style:paragraph-properties style:snap-to-layout-grid="false" fo:text-align="justify" fo:text-indent="0.368in"/>
      <style:text-properties style:font-name="標楷體" style:font-name-asian="標楷體" fo:color="#000000"/>
    </style:style>
    <style:style style:name="P725" style:parent-style-name="內文" style:family="paragraph">
      <style:paragraph-properties style:snap-to-layout-grid="false" fo:text-align="justify" fo:text-indent="0.368in"/>
      <style:text-properties style:font-name="標楷體" style:font-name-asian="標楷體" fo:color="#000000"/>
    </style:style>
    <style:style style:name="P726" style:parent-style-name="內文" style:family="paragraph">
      <style:paragraph-properties style:snap-to-layout-grid="false" fo:text-align="justify" fo:text-indent="0.368in"/>
      <style:text-properties style:font-name="標楷體" style:font-name-asian="標楷體" fo:color="#000000"/>
    </style:style>
    <style:style style:name="P727" style:parent-style-name="內文" style:family="paragraph">
      <style:paragraph-properties style:snap-to-layout-grid="false" fo:text-align="justify" fo:text-indent="0.368in"/>
      <style:text-properties style:font-name="標楷體" style:font-name-asian="標楷體" fo:color="#000000"/>
    </style:style>
    <style:style style:name="P728" style:parent-style-name="內文" style:family="paragraph">
      <style:paragraph-properties style:snap-to-layout-grid="false" fo:text-align="justify" fo:text-indent="0.368in"/>
      <style:text-properties style:font-name="標楷體" style:font-name-asian="標楷體" fo:color="#000000"/>
    </style:style>
    <style:style style:name="P729" style:parent-style-name="內文" style:family="paragraph">
      <style:paragraph-properties style:snap-to-layout-grid="false" fo:text-align="justify" fo:text-indent="0.368in"/>
      <style:text-properties style:font-name="標楷體" style:font-name-asian="標楷體" fo:color="#000000"/>
    </style:style>
    <style:style style:name="P730" style:parent-style-name="內文" style:family="paragraph">
      <style:paragraph-properties style:snap-to-layout-grid="false" fo:text-align="justify" fo:text-indent="0.368in"/>
      <style:text-properties style:font-name="標楷體" style:font-name-asian="標楷體" fo:color="#000000"/>
    </style:style>
    <style:style style:name="P731" style:parent-style-name="內文" style:family="paragraph">
      <style:paragraph-properties style:snap-to-layout-grid="false" fo:text-align="justify" fo:text-indent="0.368in"/>
      <style:text-properties style:font-name="標楷體" style:font-name-asian="標楷體" fo:color="#000000"/>
    </style:style>
    <style:style style:name="P732" style:parent-style-name="內文" style:family="paragraph">
      <style:paragraph-properties style:snap-to-layout-grid="false" fo:text-align="justify"/>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line-height="0.3055in" fo:margin-left="0.6687in" fo:text-indent="-0.3354in">
        <style:tab-stops/>
      </style:paragraph-properties>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ableColumn742" style:family="table-column">
      <style:table-column-properties style:column-width="0.6611in" style:use-optimal-column-width="false"/>
    </style:style>
    <style:style style:name="TableColumn743" style:family="table-column">
      <style:table-column-properties style:column-width="1.9972in" style:use-optimal-column-width="false"/>
    </style:style>
    <style:style style:name="TableColumn744" style:family="table-column">
      <style:table-column-properties style:column-width="3.2486in" style:use-optimal-column-width="false"/>
    </style:style>
    <style:style style:name="TableColumn745" style:family="table-column">
      <style:table-column-properties style:column-width="0.5902in" style:use-optimal-column-width="false"/>
    </style:style>
    <style:style style:name="Table741" style:family="table">
      <style:table-properties style:width="6.4972in" fo:margin-left="0in" table:align="center"/>
    </style:style>
    <style:style style:name="TableRow746" style:family="table-row">
      <style:table-row-properties style:min-row-height="0.3923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755" style:family="table-row">
      <style:table-row-properties style:min-row-height="0.3701in" style:use-optimal-row-height="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6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333in"/>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標楷體"/>
    </style:style>
    <style:style style:name="TableRow766" style:family="table-row">
      <style:table-row-properties style:min-row-height="0.275in" style:use-optimal-row-height="false"/>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6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333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style:style>
    <style:style style:name="P7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4" style:family="table-row">
      <style:table-row-properties style:min-row-height="0.275in" style:use-optimal-row-height="false"/>
    </style:style>
    <style:style style:name="P7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7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7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0" style:family="table-row">
      <style:table-row-properties style:min-row-height="0.275in" style:use-optimal-row-height="false"/>
    </style:style>
    <style:style style:name="P7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6" style:family="table-row">
      <style:table-row-properties style:min-row-height="0.2833in" style:use-optimal-row-height="false"/>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2" style:family="table-row">
      <style:table-row-properties style:min-row-height="0.275in" style:use-optimal-row-height="false"/>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標楷體"/>
    </style:style>
    <style:style style:name="TableRow801" style:family="table-row">
      <style:table-row-properties style:min-row-height="0.275in" style:use-optimal-row-height="false"/>
    </style:style>
    <style:style style:name="P8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0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7" style:family="table-row">
      <style:table-row-properties style:min-row-height="0.275in"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0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3" style:family="table-row">
      <style:table-row-properties style:min-row-height="0.2833in" style:use-optimal-row-height="false"/>
    </style:style>
    <style:style style:name="P8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9" style:family="table-row">
      <style:table-row-properties style:min-row-height="0.2833in" style:use-optimal-row-height="false"/>
    </style:style>
    <style:style style:name="P8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font-name-complex="標楷體"/>
    </style:style>
    <style:style style:name="TableRow826" style:family="table-row">
      <style:table-row-properties style:min-row-height="0.2833in" style:use-optimal-row-height="false"/>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style:font-name-complex="標楷體"/>
    </style:style>
    <style:style style:name="TableRow833" style:family="table-row">
      <style:table-row-properties style:min-row-height="0.275in" style:use-optimal-row-height="false"/>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標楷體"/>
    </style:style>
    <style:style style:name="TableRow842" style:family="table-row">
      <style:table-row-properties style:min-row-height="0.275in" style:use-optimal-row-height="false"/>
    </style:style>
    <style:style style:name="P8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48" style:family="table-row">
      <style:table-row-properties style:min-row-height="0.275in" style:use-optimal-row-height="false"/>
    </style:style>
    <style:style style:name="P8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4" style:family="table-row">
      <style:table-row-properties style:min-row-height="0.2833in" style:use-optimal-row-height="false"/>
    </style:style>
    <style:style style:name="P8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0" style:family="table-row">
      <style:table-row-properties style:min-row-height="0.275in" style:use-optimal-row-height="false"/>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標楷體"/>
    </style:style>
    <style:style style:name="TableRow869" style:family="table-row">
      <style:table-row-properties style:min-row-height="0.275in" style:use-optimal-row-height="false"/>
    </style:style>
    <style:style style:name="P8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71"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7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5" style:family="table-row">
      <style:table-row-properties style:min-row-height="0.275in" style:use-optimal-row-height="false"/>
    </style:style>
    <style:style style:name="P8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7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1" style:family="table-row">
      <style:table-row-properties style:min-row-height="0.275in" style:use-optimal-row-height="false"/>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8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7" style:family="table-row">
      <style:table-row-properties style:min-row-height="0.2833in" style:use-optimal-row-height="false"/>
    </style:style>
    <style:style style:name="P8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3" style:family="table-row">
      <style:table-row-properties style:min-row-height="0.275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9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標楷體"/>
    </style:style>
    <style:style style:name="TableRow902" style:family="table-row">
      <style:table-row-properties style:min-row-height="0.275in" style:use-optimal-row-height="false"/>
    </style:style>
    <style:style style:name="P9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90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333in"/>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0" style:family="table-row">
      <style:table-row-properties style:min-row-height="0.275in" style:use-optimal-row-height="false"/>
    </style:style>
    <style:style style:name="P91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6" style:family="table-row">
      <style:table-row-properties style:min-row-height="0.2833in" style:use-optimal-row-height="false"/>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22" style:family="table-row">
      <style:table-row-properties style:min-row-height="0.275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TableRow931" style:family="table-row">
      <style:table-row-properties style:min-row-height="0.275in" style:use-optimal-row-height="false"/>
    </style:style>
    <style:style style:name="P93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3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3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37" style:family="table-row">
      <style:table-row-properties style:min-row-height="0.2833in" style:use-optimal-row-height="false"/>
    </style:style>
    <style:style style:name="P938"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39"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3" style:family="table-row">
      <style:table-row-properties style:min-row-height="0.2833in" style:use-optimal-row-height="false"/>
    </style:style>
    <style:style style:name="P94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4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標楷體"/>
    </style:style>
    <style:style style:name="TableRow950" style:family="table-row">
      <style:table-row-properties style:min-row-height="0.2833in" style:use-optimal-row-height="false"/>
    </style:style>
    <style:style style:name="P951"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2"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標楷體"/>
    </style:style>
    <style:style style:name="TableRow957" style:family="table-row">
      <style:table-row-properties style:min-row-height="0.2833in" style:use-optimal-row-height="false"/>
    </style:style>
    <style:style style:name="P958"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9"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style:style>
    <style:style style:name="TableRow964" style:family="table-row">
      <style:table-row-properties style:min-row-height="0.5583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line-height="0.3333in"/>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標楷體"/>
    </style:style>
    <style:style style:name="TableRow975" style:family="table-row">
      <style:table-row-properties style:min-row-height="0.5583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name-complex="標楷體"/>
    </style:style>
    <style:style style:name="TableRow984" style:family="table-row">
      <style:table-row-properties style:min-row-height="0.5583in" style:use-optimal-row-height="false"/>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style:font-name-complex="標楷體"/>
    </style:style>
    <style:style style:name="TableRow993" style:family="table-row">
      <style:table-row-properties style:min-row-height="0.5583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font-name-complex="標楷體"/>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TableRow1020" style:family="table-row">
      <style:table-row-properties style:min-row-height="0.5583in" style:use-optimal-row-height="false"/>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font-name-complex="標楷體"/>
    </style:style>
    <style:style style:name="TableRow1029" style:family="table-row">
      <style:table-row-properties style:min-row-height="0.2833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ell10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3333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ableCell10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標楷體"/>
    </style:style>
    <style:style style:name="TableRow1045" style:family="table-row">
      <style:table-row-properties style:min-row-height="0.2833in" style:use-optimal-row-height="false"/>
    </style:style>
    <style:style style:name="P10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7"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10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9" style:parent-style-name="內文" style:family="paragraph">
      <style:paragraph-properties fo:widows="2" fo:orphans="2" fo:line-height="0.3333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P10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05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P10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61" style:family="table-row">
      <style:table-row-properties style:min-row-height="0.5583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style:font-name-complex="標楷體"/>
    </style:style>
    <style:style style:name="TableRow1070" style:family="table-row">
      <style:table-row-properties style:min-row-height="0.5583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標楷體"/>
    </style:style>
    <style:style style:name="P107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8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4" style:parent-style-name="壹"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085" style:parent-style-name="一" style:family="paragraph">
      <style:paragraph-properties fo:margin-left="0in" fo:text-indent="0in">
        <style:tab-stops>
          <style:tab-stop style:type="left" style:position="0.1972in"/>
        </style:tab-stops>
      </style:paragraph-properties>
      <style:text-properties style:font-name="Times New Roman" fo:font-size="13pt" style:font-size-asian="13pt" style:font-size-complex="13pt"/>
    </style:style>
    <style:style style:name="P1086" style:parent-style-name="內文" style:family="paragraph">
      <style:paragraph-properties fo:text-align="justify" fo:line-height="0.3194in"/>
    </style:style>
    <style:style style:name="T1087" style:parent-style-name="預設段落字型" style:family="text">
      <style:text-properties style:font-name-asian="標楷體" fo:font-weight="bold" style:font-weight-asian="bold"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P1089" style:parent-style-name="內文" style:family="paragraph">
      <style:paragraph-properties fo:text-align="justify" fo:line-height="0.3194in" fo:margin-left="0.5138in" fo:text-indent="-0.1805in">
        <style:tab-stops/>
      </style:paragraph-properties>
    </style:style>
    <style:style style:name="T1090" style:parent-style-name="預設段落字型" style:family="text">
      <style:text-properties style:font-name-asian="標楷體" style:letter-kerning="false" fo:font-size="13pt" style:font-size-asian="13pt" style:font-size-complex="13pt"/>
    </style:style>
    <style:style style:name="T1091" style:parent-style-name="預設段落字型" style:family="text">
      <style:text-properties style:font-name-asian="標楷體" style:letter-kerning="false" fo:font-size="13pt" style:font-size-asian="13pt" style:font-size-complex="13pt"/>
    </style:style>
    <style:style style:name="T1092" style:parent-style-name="預設段落字型" style:family="text">
      <style:text-properties style:font-name-asian="標楷體" style:letter-kerning="false"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fo:text-align="justify" fo:line-height="0.3194in" fo:margin-left="0.5138in" fo:text-indent="-0.1805in">
        <style:tab-stops/>
      </style:paragraph-properties>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asian="標楷體" style:letter-kerning="false" fo:font-size="13pt" style:font-size-asian="13pt" style:font-size-complex="13pt"/>
    </style:style>
    <style:style style:name="T1097" style:parent-style-name="預設段落字型" style:family="text">
      <style:text-properties style:font-name-asian="標楷體" style:letter-kerning="false"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P1103" style:parent-style-name="內文" style:family="paragraph">
      <style:paragraph-properties fo:text-align="justify" fo:line-height="0.3194in"/>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3194in"/>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P1114" style:parent-style-name="內文" style:family="paragraph">
      <style:paragraph-properties fo:text-align="justify" fo:line-height="0.3194in"/>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justify" fo:line-height="0.3194in"/>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P1129" style:parent-style-name="內文" style:family="paragraph">
      <style:paragraph-properties fo:text-align="justify" fo:line-height="0.3194in" fo:margin-left="0.5138in" fo:text-indent="-0.1805in">
        <style:tab-stops/>
      </style:paragraph-properties>
    </style:style>
    <style:style style:name="T1130" style:parent-style-name="預設段落字型" style:family="text">
      <style:text-properties style:font-name-asian="標楷體" style:letter-kerning="false" fo:font-size="13pt" style:font-size-asian="13pt" style:font-size-complex="13pt"/>
    </style:style>
    <style:style style:name="T1131" style:parent-style-name="預設段落字型" style:family="text">
      <style:text-properties style:font-name-asian="標楷體" style:letter-kerning="false" fo:font-size="13pt" style:font-size-asian="13pt" style:font-size-complex="13pt"/>
    </style:style>
    <style:style style:name="T1132" style:parent-style-name="預設段落字型" style:family="text">
      <style:text-properties style:font-name-asian="標楷體" style:letter-kerning="false"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P1135" style:parent-style-name="內文" style:family="paragraph">
      <style:paragraph-properties fo:text-align="justify" fo:line-height="0.3194in" fo:margin-left="0.5138in" fo:text-indent="-0.1805in">
        <style:tab-stops/>
      </style:paragraph-properties>
    </style:style>
    <style:style style:name="T1136" style:parent-style-name="預設段落字型" style:family="text">
      <style:text-properties style:font-name-asian="標楷體" style:letter-kerning="false" fo:font-size="13pt" style:font-size-asian="13pt" style:font-size-complex="13pt"/>
    </style:style>
    <style:style style:name="T1137" style:parent-style-name="預設段落字型" style:family="text">
      <style:text-properties style:font-name-asian="標楷體" style:letter-kerning="false" fo:font-size="13pt" style:font-size-asian="13pt" style:font-size-complex="13pt"/>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weight="bold" style:font-weight-asian="bold" fo:font-size="13pt" style:font-size-asian="13pt" style:font-size-complex="13pt"/>
    </style:style>
    <style:style style:name="P1141" style:parent-style-name="一" style:family="paragraph">
      <style:paragraph-properties fo:margin-left="0in" fo:text-indent="0in">
        <style:tab-stops/>
      </style:paragraph-properties>
      <style:text-properties style:font-name="Times New Roman" fo:font-size="13pt" style:font-size-asian="13pt" style:font-size-complex="13pt"/>
    </style:style>
    <style:style style:name="P1142" style:parent-style-name="內文" style:family="paragraph">
      <style:paragraph-properties fo:text-align="justify" fo:line-height="0.3194in"/>
    </style:style>
    <style:style style:name="T1143" style:parent-style-name="預設段落字型" style:family="text">
      <style:text-properties style:font-name-asian="標楷體" fo:font-weight="bold" style:font-weight-asian="bold"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P1145" style:parent-style-name="內文" style:family="paragraph">
      <style:paragraph-properties fo:text-align="justify" fo:line-height="0.3194in" fo:margin-left="0.5138in" fo:text-indent="-0.1805in">
        <style:tab-stops/>
      </style:paragraph-properties>
    </style:style>
    <style:style style:name="T1146" style:parent-style-name="預設段落字型" style:family="text">
      <style:text-properties style:font-name-asian="標楷體" style:letter-kerning="false" fo:font-size="13pt" style:font-size-asian="13pt" style:font-size-complex="13pt"/>
    </style:style>
    <style:style style:name="T1147" style:parent-style-name="預設段落字型" style:family="text">
      <style:text-properties style:font-name-asian="標楷體" style:letter-kerning="false" fo:font-size="13pt" style:font-size-asian="13pt" style:font-size-complex="13pt"/>
    </style:style>
    <style:style style:name="T1148" style:parent-style-name="預設段落字型" style:family="text">
      <style:text-properties style:font-name-asian="標楷體" style:letter-kerning="false"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P1151" style:parent-style-name="內文" style:family="paragraph">
      <style:paragraph-properties fo:text-align="justify" fo:line-height="0.3194in" fo:margin-left="0.5138in" fo:text-indent="-0.1805in">
        <style:tab-stops/>
      </style:paragraph-properties>
    </style:style>
    <style:style style:name="T1152" style:parent-style-name="預設段落字型" style:family="text">
      <style:text-properties style:font-name-asian="標楷體" style:letter-kerning="false" fo:font-size="13pt" style:font-size-asian="13pt" style:font-size-complex="13pt"/>
    </style:style>
    <style:style style:name="T1153" style:parent-style-name="預設段落字型" style:family="text">
      <style:text-properties style:font-name-asian="標楷體" style:letter-kerning="false" fo:font-size="13pt" style:font-size-asian="13pt" style:font-size-complex="13pt"/>
    </style:style>
    <style:style style:name="T1154" style:parent-style-name="預設段落字型" style:family="text">
      <style:text-properties style:font-name-asian="標楷體" style:letter-kerning="false"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line-height="0.3194in" fo:margin-left="0.5138in" fo:text-indent="-0.1805in">
        <style:tab-stops/>
      </style:paragraph-properties>
    </style:style>
    <style:style style:name="T1157" style:parent-style-name="預設段落字型" style:family="text">
      <style:text-properties style:font-name-asian="標楷體" style:letter-kerning="false" fo:font-size="13pt" style:font-size-asian="13pt" style:font-size-complex="13pt"/>
    </style:style>
    <style:style style:name="T1158" style:parent-style-name="預設段落字型" style:family="text">
      <style:text-properties style:font-name-asian="標楷體" style:letter-kerning="false" fo:font-size="13pt" style:font-size-asian="13pt" style:font-size-complex="13pt"/>
    </style:style>
    <style:style style:name="T1159" style:parent-style-name="預設段落字型" style:family="text">
      <style:text-properties style:font-name-asian="標楷體" style:letter-kerning="false"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family="paragraph">
      <style:paragraph-properties fo:text-align="justify" fo:line-height="0.3194in" fo:margin-left="0.5138in" fo:text-indent="-0.1805in">
        <style:tab-stops/>
      </style:paragraph-properties>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weight="bold" style:font-weight-asian="bold"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3pt" style:font-size-asian="13pt" style:font-size-complex="13pt"/>
    </style:style>
    <style:style style:name="P1178" style:parent-style-name="內文" style:family="paragraph">
      <style:paragraph-properties style:vertical-align="baseline" fo:line-height="0.3194in" fo:margin-left="0.5138in" fo:text-indent="-0.1805in">
        <style:tab-stops/>
      </style:paragraph-properties>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P1183" style:parent-style-name="內文" style:family="paragraph">
      <style:paragraph-properties style:vertical-align="baseline" fo:line-height="0.3194in" fo:margin-left="0.3618in" fo:text-indent="-0.3618in">
        <style:tab-stops/>
      </style:paragraph-properties>
    </style:style>
    <style:style style:name="T118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18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1186"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87" style:parent-style-name="內文" style:family="paragraph">
      <style:paragraph-properties style:vertical-align="baseline" fo:line-height="0.3194in" fo:margin-left="0.5138in" fo:text-indent="-0.1805in">
        <style:tab-stops/>
      </style:paragraph-properties>
    </style:style>
    <style:style style:name="T1188" style:parent-style-name="預設段落字型" style:family="text">
      <style:text-properties style:font-name-asian="標楷體" style:letter-kerning="false" fo:font-size="13pt" style:font-size-asian="13pt" style:font-size-complex="13pt"/>
    </style:style>
    <style:style style:name="T1189" style:parent-style-name="預設段落字型" style:family="text">
      <style:text-properties style:font-name-asian="標楷體" style:letter-kerning="false" fo:font-size="13pt" style:font-size-asian="13pt" style:font-size-complex="13pt"/>
    </style:style>
    <style:style style:name="T1190" style:parent-style-name="預設段落字型" style:family="text">
      <style:text-properties style:font-name-asian="標楷體" style:letter-kerning="false" fo:font-size="13pt" style:font-size-asian="13pt" style:font-size-complex="13pt"/>
    </style:style>
    <style:style style:name="T1191" style:parent-style-name="預設段落字型" style:family="text">
      <style:text-properties style:font-name-asian="標楷體" style:letter-kerning="false" fo:font-size="13pt" style:font-size-asian="13pt" style:font-size-complex="13pt"/>
    </style:style>
    <style:style style:name="T1192" style:parent-style-name="預設段落字型" style:family="text">
      <style:text-properties style:font-name-asian="標楷體" fo:color="#FF0000" fo:font-size="13pt" style:font-size-asian="13pt" style:font-size-complex="13pt"/>
    </style:style>
    <style:style style:name="T1193" style:parent-style-name="預設段落字型" style:family="text">
      <style:text-properties style:font-name-asian="標楷體" style:letter-kerning="false" fo:font-size="13pt" style:font-size-asian="13pt" style:font-size-complex="13pt"/>
    </style:style>
    <style:style style:name="P119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7" style:parent-style-name="內文" style:family="paragraph">
      <style:paragraph-properties style:vertical-align="baseline" fo:line-height="0.3194in" fo:margin-left="0.5138in" fo:text-indent="-0.1805in">
        <style:tab-stops/>
      </style:paragraph-properties>
    </style:style>
    <style:style style:name="T1198" style:parent-style-name="預設段落字型" style:family="text">
      <style:text-properties style:font-name-asian="標楷體" style:letter-kerning="false" fo:font-size="13pt" style:font-size-asian="13pt" style:font-size-complex="13pt"/>
    </style:style>
    <style:style style:name="T1199" style:parent-style-name="預設段落字型" style:family="text">
      <style:text-properties style:font-name-asian="標楷體" style:letter-kerning="false" fo:font-size="13pt" style:font-size-asian="13pt" style:font-size-complex="13pt"/>
    </style:style>
    <style:style style:name="T1200" style:parent-style-name="預設段落字型" style:family="text">
      <style:text-properties style:font-name-asian="標楷體" style:letter-kerning="false" fo:font-size="13pt" style:font-size-asian="13pt" style:font-size-complex="13pt"/>
    </style:style>
    <style:style style:name="T1201" style:parent-style-name="預設段落字型" style:family="text">
      <style:text-properties style:font-name-asian="標楷體" style:letter-kerning="false" fo:font-size="13pt" style:font-size-asian="13pt" style:font-size-complex="13pt"/>
    </style:style>
    <style:style style:name="T1202" style:parent-style-name="預設段落字型" style:family="text">
      <style:text-properties style:font-name-asian="標楷體" fo:color="#FF0000" fo:font-size="13pt" style:font-size-asian="13pt" style:font-size-complex="13pt"/>
    </style:style>
    <style:style style:name="T1203" style:parent-style-name="預設段落字型" style:family="text">
      <style:text-properties style:font-name-asian="標楷體" fo:color="#FF0000" fo:font-size="13pt" style:font-size-asian="13pt" style:font-size-complex="13pt"/>
    </style:style>
    <style:style style:name="T1204" style:parent-style-name="預設段落字型" style:family="text">
      <style:text-properties style:font-name-asian="標楷體" fo:color="#FF0000" fo:font-size="13pt" style:font-size-asian="13pt" style:font-size-complex="13pt"/>
    </style:style>
    <style:style style:name="T1205" style:parent-style-name="預設段落字型" style:family="text">
      <style:text-properties style:font-name-asian="標楷體" fo:color="#FF0000" fo:font-size="13pt" style:font-size-asian="13pt" style:font-size-complex="13pt"/>
    </style:style>
    <style:style style:name="T1206" style:parent-style-name="預設段落字型" style:family="text">
      <style:text-properties style:font-name-asian="標楷體" style:letter-kerning="false" fo:font-size="13pt" style:font-size-asian="13pt" style:font-size-complex="13pt"/>
    </style:style>
    <style:style style:name="P1207"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20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09"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210"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21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12" style:parent-style-name="內文" style:family="paragraph">
      <style:paragraph-properties fo:text-align="justify" style:vertical-align="baseline" fo:line-height="0.3194in" fo:margin-left="1.0138in" fo:text-indent="-0.1805in">
        <style:tab-stops/>
      </style:paragraph-properties>
    </style:style>
    <style:style style:name="T1213" style:parent-style-name="預設段落字型" style:family="text">
      <style:text-properties style:font-name-asian="標楷體" style:letter-kerning="false" fo:font-size="13pt" style:font-size-asian="13pt" style:font-size-complex="13pt"/>
    </style:style>
    <style:style style:name="T1214" style:parent-style-name="預設段落字型" style:family="text">
      <style:text-properties style:font-name-asian="標楷體" style:letter-kerning="false" fo:font-size="13pt" style:font-size-asian="13pt" style:font-size-complex="13pt"/>
    </style:style>
    <style:style style:name="T1215" style:parent-style-name="預設段落字型" style:family="text">
      <style:text-properties style:font-name-asian="標楷體" style:letter-kerning="false" fo:font-size="13pt" style:font-size-asian="13pt" style:font-size-complex="13pt"/>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fo:font-size="13pt" style:font-size-asian="13pt" style:font-size-complex="13pt"/>
    </style:style>
    <style:style style:name="T1220" style:parent-style-name="預設段落字型" style:family="text">
      <style:text-properties style:font-name-asian="標楷體" style:letter-kerning="false" fo:font-size="13pt" style:font-size-asian="13pt" style:font-size-complex="13pt"/>
    </style:style>
    <style:style style:name="P122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22" style:parent-style-name="內文" style:family="paragraph">
      <style:paragraph-properties fo:text-align="justify" style:vertical-align="baseline" fo:line-height="0.3194in" fo:margin-left="0.5in" fo:text-indent="0.1805in">
        <style:tab-stops/>
      </style:paragraph-properties>
    </style:style>
    <style:style style:name="T1223" style:parent-style-name="預設段落字型" style:family="text">
      <style:text-properties style:font-name-asian="標楷體" style:letter-kerning="false" fo:font-size="13pt" style:font-size-asian="13pt" style:font-size-complex="13pt"/>
    </style:style>
    <style:style style:name="T1224" style:parent-style-name="預設段落字型" style:family="text">
      <style:text-properties style:font-name-asian="標楷體" style:letter-kerning="false" fo:font-size="13pt" style:font-size-asian="13pt" style:font-size-complex="13pt"/>
    </style:style>
    <style:style style:name="T1225" style:parent-style-name="預設段落字型" style:family="text">
      <style:text-properties style:font-name="標楷體" style:font-name-asian="標楷體" style:font-name-complex="標楷體" fo:color="#FF0000" fo:font-size="13pt" style:font-size-asian="13pt" style:font-size-complex="13pt"/>
    </style:style>
    <style:style style:name="T1226" style:parent-style-name="預設段落字型" style:family="text">
      <style:text-properties style:font-name-asian="標楷體" style:letter-kerning="false" fo:font-size="13pt" style:font-size-asian="13pt" style:font-size-complex="13pt"/>
    </style:style>
    <style:style style:name="P122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28" style:parent-style-name="內文" style:family="paragraph">
      <style:paragraph-properties fo:text-align="justify" style:vertical-align="baseline" fo:line-height="0.3194in" fo:margin-left="0.775in" fo:text-indent="-0.1083in">
        <style:tab-stops/>
      </style:paragraph-properties>
      <style:text-properties style:font-name-asian="標楷體" style:letter-kerning="false" fo:font-size="13pt" style:font-size-asian="13pt" style:font-size-complex="13pt"/>
    </style:style>
    <style:style style:name="P122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0" style:parent-style-name="內文" style:family="paragraph">
      <style:paragraph-properties fo:text-align="justify" style:vertical-align="baseline" fo:line-height="0.3194in" fo:margin-left="0.5in" fo:text-indent="0.1805in">
        <style:tab-stops/>
      </style:paragraph-properties>
    </style:style>
    <style:style style:name="T1231" style:parent-style-name="預設段落字型" style:family="text">
      <style:text-properties style:font-name-asian="標楷體" style:letter-kerning="false" fo:font-size="13pt" style:font-size-asian="13pt" style:font-size-complex="13pt"/>
    </style:style>
    <style:style style:name="T1232" style:parent-style-name="預設段落字型" style:family="text">
      <style:text-properties style:font-name-asian="標楷體" style:letter-kerning="false" fo:font-size="13pt" style:font-size-asian="13pt" style:font-size-complex="13pt"/>
    </style:style>
    <style:style style:name="T1233" style:parent-style-name="預設段落字型" style:family="text">
      <style:text-properties style:font-name-asian="標楷體" fo:color="#FF0000" style:letter-kerning="false" fo:font-size="13pt" style:font-size-asian="13pt" style:font-size-complex="13pt"/>
    </style:style>
    <style:style style:name="T1234" style:parent-style-name="預設段落字型" style:family="text">
      <style:text-properties style:font-name-asian="標楷體" fo:color="#FF0000" style:letter-kerning="false" fo:font-size="13pt" style:font-size-asian="13pt" style:font-size-complex="13pt"/>
    </style:style>
    <style:style style:name="T1235" style:parent-style-name="預設段落字型" style:family="text">
      <style:text-properties style:font-name-asian="標楷體" fo:color="#FF0000" style:letter-kerning="false" fo:font-size="13pt" style:font-size-asian="13pt" style:font-size-complex="13pt"/>
    </style:style>
    <style:style style:name="T1236" style:parent-style-name="預設段落字型" style:family="text">
      <style:text-properties style:font-name-asian="標楷體" style:letter-kerning="false" fo:font-size="13pt" style:font-size-asian="13pt" style:font-size-complex="13pt"/>
    </style:style>
    <style:style style:name="P123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3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9" style:parent-style-name="內文" style:family="paragraph">
      <style:paragraph-properties fo:text-align="justify" style:vertical-align="baseline" fo:line-height="0.3194in" fo:margin-left="0.5in" fo:text-indent="0.1805in">
        <style:tab-stops/>
      </style:paragraph-properties>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asian="標楷體" fo:color="#FF0000" style:letter-kerning="false" fo:font-size="13pt" style:font-size-asian="13pt" style:font-size-complex="13pt"/>
    </style:style>
    <style:style style:name="T1243" style:parent-style-name="預設段落字型" style:family="text">
      <style:text-properties style:font-name-asian="標楷體" style:letter-kerning="false" fo:font-size="13pt" style:font-size-asian="13pt" style:font-size-complex="13pt"/>
    </style:style>
    <style:style style:name="P124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45" style:parent-style-name="內文" style:family="paragraph">
      <style:paragraph-properties style:vertical-align="baseline" fo:line-height="0.3194in" fo:margin-left="0.361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246"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247"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248" style:parent-style-name="內文" style:master-page-name="MP1" style:family="paragraph">
      <style:paragraph-properties fo:break-before="page" fo:text-align="center" fo:line-height="0.3194in"/>
      <style:text-properties style:font-name-asian="標楷體" fo:font-weight="bold" style:font-weight-asian="bold" style:letter-kerning="false" fo:font-size="20pt" style:font-size-asian="20pt" style:font-size-complex="14pt"/>
    </style:style>
    <style:style style:name="TableColumn1252" style:family="table-column">
      <style:table-column-properties style:column-width="10.5333in"/>
    </style:style>
    <style:style style:name="TableColumn1253" style:family="table-column">
      <style:table-column-properties style:column-width="4.4291in"/>
    </style:style>
    <style:style style:name="Table1251" style:family="table">
      <style:table-properties style:width="14.9625in" fo:margin-left="0in" table:align="left"/>
    </style:style>
    <style:style style:name="TableRow1254" style:family="table-row">
      <style:table-row-properties style:min-row-height="1.2756in"/>
    </style:style>
    <style:style style:name="TableCell1255"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T1256"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7"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8"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9" style:parent-style-name="預設段落字型" style:family="text">
      <style:text-properties style:font-name-asian="標楷體" fo:font-weight="bold" style:font-weight-asian="bold" fo:color="#FF0000" style:letter-kerning="false" fo:font-size="26pt" style:font-size-asian="26pt" style:font-size-complex="26pt"/>
    </style:style>
    <style:style style:name="TableCell1260" style:family="table-cell">
      <style:table-cell-properties fo:border="0.0625in double #000000" style:border-line-width="0.0208in 0.0208in 0.0208in" style:writing-mode="lr-tb" fo:padding-top="0in" fo:padding-left="0.0069in" fo:padding-bottom="0in" fo:padding-right="0.0069in"/>
    </style:style>
    <style:style style:name="P1261" style:parent-style-name="內文" style:family="paragraph">
      <style:paragraph-properties fo:text-align="justify" fo:line-height="0.3888in"/>
      <style:text-properties style:font-name-asian="標楷體" fo:font-size="26pt" style:font-size-asian="26pt"/>
    </style:style>
    <style:style style:name="P1262" style:parent-style-name="內文" style:family="paragraph">
      <style:paragraph-properties fo:text-align="justify" fo:line-height="0.1527in"/>
      <style:text-properties style:font-name-asian="標楷體" fo:font-size="10pt" style:font-size-asian="10pt" style:font-size-complex="10pt"/>
    </style:style>
    <style:style style:name="P1263" style:parent-style-name="內文" style:family="paragraph">
      <style:paragraph-properties fo:text-align="justify" fo:line-height="0.1527in"/>
      <style:text-properties style:font-name-asian="標楷體" fo:font-size="10pt" style:font-size-asian="10pt" style:font-size-complex="10pt"/>
    </style:style>
    <style:style style:name="P1264" style:parent-style-name="內文" style:family="paragraph">
      <style:paragraph-properties fo:text-align="justify" fo:line-height="0.1527in"/>
      <style:text-properties style:font-name-asian="標楷體" fo:font-size="10pt" style:font-size-asian="10pt" style:font-size-complex="10pt"/>
    </style:style>
    <style:style style:name="P1265" style:parent-style-name="內文" style:family="paragraph">
      <style:paragraph-properties fo:text-align="justify" fo:line-height="0.1527in"/>
      <style:text-properties style:font-name-asian="標楷體" fo:font-size="10pt" style:font-size-asian="10pt" style:font-size-complex="10pt"/>
    </style:style>
    <style:style style:name="P1266" style:parent-style-name="內文" style:family="paragraph">
      <style:text-properties style:font-name-asian="標楷體" fo:font-weight="bold" style:font-weight-asian="bold" fo:font-size="18pt" style:font-size-asian="18pt" style:font-size-complex="13pt"/>
    </style:style>
    <style:style style:name="P1267" style:parent-style-name="內文" style:family="paragraph">
      <style:paragraph-properties fo:text-indent="0.3888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indent="0.3888in"/>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text-indent="0.3888in"/>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fo:text-indent="0.3888in"/>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Wingdings" style:font-name-asian="Wingdings" style:font-name-complex="Wingdings" fo:font-size="14pt" style:font-size-asian="14pt" style:font-size-complex="14pt"/>
    </style:style>
    <style:style style:name="T1309" style:parent-style-name="預設段落字型" style:family="text">
      <style:text-properties style:font-name="Wingdings" style:font-name-asian="Wingdings" style:font-name-complex="Wingdings"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Wingdings" style:font-name-asian="Wingdings" style:font-name-complex="Wingdings" fo:font-size="14pt" style:font-size-asian="14pt" style:font-size-complex="14pt"/>
    </style:style>
    <style:style style:name="T1312" style:parent-style-name="預設段落字型" style:family="text">
      <style:text-properties style:font-name="Wingdings" style:font-name-asian="Wingdings" style:font-name-complex="Wingdings"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Wingdings" style:font-name-asian="Wingdings" style:font-name-complex="Wingdings" fo:font-size="14pt" style:font-size-asian="14pt" style:font-size-complex="14pt"/>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Wingdings" style:font-name-asian="Wingdings" style:font-name-complex="Wingdings"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text-properties style:font-name-asian="標楷體" fo:font-size="13pt" style:font-size-asian="13pt" style:font-size-complex="13pt"/>
    </style:style>
    <style:style style:name="P1320" style:parent-style-name="內文" style:family="paragraph">
      <style:text-properties style:font-name-asian="標楷體" fo:font-size="13pt" style:font-size-asian="13pt" style:font-size-complex="13pt"/>
    </style:style>
    <style:style style:name="P1321" style:parent-style-name="內文" style:family="paragraph">
      <style:text-properties style:font-name-asian="標楷體" fo:font-size="13pt" style:font-size-asian="13pt" style:font-size-complex="13pt"/>
    </style:style>
    <style:style style:name="P1322" style:parent-style-name="內文" style:family="paragraph">
      <style:text-properties style:font-name-asian="標楷體" fo:font-size="13pt" style:font-size-asian="13pt" style:font-size-complex="13pt"/>
    </style:style>
    <style:style style:name="P1323" style:parent-style-name="內文" style:family="paragraph">
      <style:text-properties style:font-name-asian="標楷體" fo:font-size="13pt" style:font-size-asian="13pt" style:font-size-complex="13pt"/>
    </style:style>
    <style:style style:name="P1324" style:parent-style-name="內文" style:family="paragraph">
      <style:text-properties style:font-name-asian="標楷體" fo:font-size="13pt" style:font-size-asian="13pt" style:font-size-complex="13pt"/>
    </style:style>
    <style:style style:name="P1325" style:parent-style-name="內文" style:family="paragraph">
      <style:text-properties style:font-name-asian="標楷體" fo:font-size="13pt" style:font-size-asian="13pt" style:font-size-complex="13pt"/>
    </style:style>
    <style:style style:name="P1326" style:parent-style-name="內文" style:family="paragraph">
      <style:text-properties style:font-name-asian="標楷體" fo:font-size="13pt" style:font-size-asian="13pt" style:font-size-complex="13pt"/>
    </style:style>
    <style:style style:name="P1327" style:parent-style-name="內文" style:family="paragraph">
      <style:paragraph-properties fo:widows="2" fo:orphans="2"/>
      <style:text-properties style:font-name-asian="標楷體" fo:font-size="13pt" style:font-size-asian="13pt" style:font-size-complex="13pt"/>
    </style:style>
    <style:style style:name="P1328" style:parent-style-name="內文" style:master-page-name="MP2" style:family="paragraph">
      <style:paragraph-properties fo:widows="2" fo:orphans="2" fo:break-before="page"/>
      <style:text-properties style:font-name-asian="標楷體" fo:font-weight="bold" style:font-weight-asian="bold" fo:font-size="18pt" style:font-size-asian="18pt" style:font-size-complex="13pt"/>
    </style:style>
    <style:style style:name="TableColumn1332" style:family="table-column">
      <style:table-column-properties style:column-width="1.3965in"/>
    </style:style>
    <style:style style:name="TableColumn1333" style:family="table-column">
      <style:table-column-properties style:column-width="0.6673in"/>
    </style:style>
    <style:style style:name="TableColumn1334" style:family="table-column">
      <style:table-column-properties style:column-width="4.0159in"/>
    </style:style>
    <style:style style:name="TableColumn1335" style:family="table-column">
      <style:table-column-properties style:column-width="1.2798in"/>
    </style:style>
    <style:style style:name="TableColumn1336" style:family="table-column">
      <style:table-column-properties style:column-width="1.4965in"/>
    </style:style>
    <style:style style:name="TableColumn1337" style:family="table-column">
      <style:table-column-properties style:column-width="1.2798in"/>
    </style:style>
    <style:style style:name="TableColumn1338" style:family="table-column">
      <style:table-column-properties style:column-width="2.1937in"/>
    </style:style>
    <style:style style:name="TableColumn1339" style:family="table-column">
      <style:table-column-properties style:column-width="2.6291in"/>
    </style:style>
    <style:style style:name="Table1331" style:family="table">
      <style:table-properties style:width="14.959in" fo:margin-left="0in" table:align="left"/>
    </style:style>
    <style:style style:name="TableRow1340" style:family="table-row">
      <style:table-row-properties style:min-row-height="0.513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weight="bold" style:font-weight-asian="bold" fo:font-size="18pt" style:font-size-asian="18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font-size="14pt" style:font-size-asian="14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weight="bold" style:font-weight-asian="bold" fo:font-size="18pt" style:font-size-asian="18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font-size="14pt" style:font-size-asian="14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weight="bold" style:font-weight-asian="bold" fo:font-size="18pt" style:font-size-asian="18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fo:font-size="14pt" style:font-size-asian="14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3888in"/>
      <style:text-properties style:font-name="標楷體" style:font-name-asian="標楷體" fo:color="#000000" fo:font-size="26pt" style:font-size-asian="26pt"/>
    </style:style>
    <style:style style:name="P1360" style:parent-style-name="內文" style:family="paragraph">
      <style:paragraph-properties fo:text-align="justify" fo:line-height="0.125in"/>
    </style:style>
    <style:style style:name="T1361" style:parent-style-name="預設段落字型" style:family="text">
      <style:text-properties style:font-name="標楷體" style:font-name-asian="標楷體" fo:color="#000000" fo:font-size="9pt" style:font-size-asian="9pt" style:font-size-complex="10pt"/>
    </style:style>
    <style:style style:name="TableRow1362" style:family="table-row">
      <style:table-row-properties style:min-row-height="0.5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font-size="14pt" style:font-size-asian="14pt" style:font-size-complex="13pt"/>
    </style:style>
    <style:style style:name="P1367" style:parent-style-name="內文" style:family="paragraph">
      <style:text-properties style:font-name-asian="標楷體" fo:font-weight="bold" style:font-weight-asian="bold" fo:font-size="18pt" style:font-size-asian="18pt" style:font-size-complex="18pt"/>
    </style:style>
    <style:style style:name="S3" style:family="section">
      <style:section-properties fo:margin-left="-0.1965in" fo:margin-right="-0.1965in" style:writing-mode="lr-tb">
        <style:columns fo:column-count="2" fo:column-gap="0.3333in"/>
      </style:section-properties>
    </style:style>
    <style:style style:name="P1368" style:parent-style-name="內文" style:family="paragraph">
      <style:paragraph-properties fo:line-height="0.2916in"/>
    </style:style>
    <style:style style:name="T1369" style:parent-style-name="預設段落字型" style:family="text">
      <style:text-properties style:font-name-asian="標楷體" fo:font-size="14pt" style:font-size-asian="14pt" style:font-size-complex="13pt"/>
    </style:style>
    <style:style style:name="T1370" style:parent-style-name="預設段落字型" style:family="text">
      <style:text-properties style:font-name-asian="標楷體" fo:font-size="14pt" style:font-size-asian="14pt" style:font-size-complex="13pt"/>
    </style:style>
    <style:style style:name="T1371" style:parent-style-name="預設段落字型" style:family="text">
      <style:text-properties style:font-name-asian="標楷體" fo:font-size="14pt" style:font-size-asian="14pt" style:font-size-complex="13pt"/>
    </style:style>
    <style:style style:name="T1372" style:parent-style-name="預設段落字型" style:family="text">
      <style:text-properties style:font-name="標楷體" style:font-name-asian="標楷體" fo:font-size="14pt" style:font-size-asian="14pt" style:font-size-complex="13pt"/>
    </style:style>
    <style:style style:name="T1373" style:parent-style-name="預設段落字型" style:family="text">
      <style:text-properties style:font-name="標楷體" style:font-name-asian="標楷體" fo:font-size="14pt" style:font-size-asian="14pt" style:font-size-complex="13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3pt"/>
    </style:style>
    <style:style style:name="T1376" style:parent-style-name="預設段落字型" style:family="text">
      <style:text-properties style:font-name-asian="標楷體" fo:font-size="14pt" style:font-size-asian="14pt" style:font-size-complex="14pt"/>
    </style:style>
    <style:style style:name="P1377" style:parent-style-name="內文" style:master-page-name="MP4" style:family="paragraph">
      <style:paragraph-properties fo:break-before="page"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80" style:parent-style-name="內文" style:family="paragraph">
      <style:paragraph-properties fo:text-align="center"/>
      <style:text-properties style:font-name="標楷體" style:font-name-asian="標楷體" fo:font-size="16pt" style:font-size-asian="16pt"/>
    </style:style>
    <style:style style:name="P1381" style:parent-style-name="內文" style:family="paragraph">
      <style:paragraph-properties fo:text-align="center"/>
      <style:text-properties style:font-name="標楷體" style:font-name-asian="標楷體" fo:font-size="16pt" style:font-size-asian="16pt"/>
    </style:style>
    <style:style style:name="P1382" style:parent-style-name="內文" style:family="paragraph">
      <style:paragraph-properties fo:text-indent="0.4604in"/>
      <style:text-properties style:font-name="標楷體" style:font-name-asian="標楷體" fo:font-size="15pt" style:font-size-asian="15pt" style:font-size-complex="15pt"/>
    </style:style>
    <style:style style:name="P1383" style:parent-style-name="內文" style:family="paragraph">
      <style:paragraph-properties fo:text-indent="0.4604in"/>
      <style:text-properties style:font-name="標楷體" style:font-name-asian="標楷體" fo:font-size="15pt" style:font-size-asian="15pt" style:font-size-complex="15pt"/>
    </style:style>
    <style:style style:name="P1384" style:parent-style-name="內文" style:family="paragraph">
      <style:text-properties style:font-name="標楷體" style:font-name-asian="標楷體" fo:font-size="15pt" style:font-size-asian="15pt" style:font-size-complex="15pt"/>
    </style:style>
    <style:style style:name="P1385" style:parent-style-name="內文" style:family="paragraph">
      <style:text-properties style:font-name="標楷體" style:font-name-asian="標楷體" fo:font-size="15pt" style:font-size-asian="15pt" style:font-size-complex="15pt"/>
    </style:style>
    <style:style style:name="P1386" style:parent-style-name="內文" style:family="paragraph">
      <style:text-properties style:font-name="標楷體" style:font-name-asian="標楷體" fo:font-size="15pt" style:font-size-asian="15pt" style:font-size-complex="15pt"/>
    </style:style>
    <style:style style:name="P1387" style:parent-style-name="內文" style:family="paragraph">
      <style:text-properties style:font-name="標楷體" style:font-name-asian="標楷體" fo:font-size="15pt" style:font-size-asian="15pt" style:font-size-complex="15pt"/>
    </style:style>
    <style:style style:name="P1388" style:parent-style-name="內文" style:family="paragraph">
      <style:text-properties style:font-name="標楷體" style:font-name-asian="標楷體" fo:font-size="15pt" style:font-size-asian="15pt" style:font-size-complex="15pt"/>
    </style:style>
    <style:style style:name="P1389" style:parent-style-name="內文" style:family="paragraph">
      <style:text-properties style:font-name="標楷體" style:font-name-asian="標楷體" style:font-size-complex="15pt"/>
    </style:style>
    <style:style style:name="P1390" style:parent-style-name="內文" style:family="paragraph">
      <style:paragraph-properties fo:text-align="center"/>
      <style:text-properties style:font-name="標楷體" style:font-name-asian="標楷體" fo:font-size="16pt" style:font-size-asian="16pt"/>
    </style:style>
    <style:style style:name="P1391" style:parent-style-name="內文" style:family="paragraph">
      <style:paragraph-properties fo:text-align="center"/>
      <style:text-properties style:font-name-asian="標楷體" fo:font-size="16pt" style:font-size-asian="16pt"/>
    </style:style>
    <style:style style:name="P1392" style:parent-style-name="內文" style:family="paragraph">
      <style:paragraph-properties fo:text-align="center"/>
      <style:text-properties style:font-name="標楷體" style:font-name-asian="標楷體" fo:font-size="16pt" style:font-size-asian="16pt"/>
    </style:style>
    <style:style style:name="P1393" style:parent-style-name="內文" style:family="paragraph">
      <style:paragraph-properties fo:text-align="center"/>
      <style:text-properties style:font-name="標楷體" style:font-name-asian="標楷體" fo:font-size="16pt" style:font-size-asian="16pt"/>
    </style:style>
    <style:style style:name="P1394"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39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1"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402"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403" style:parent-style-name="預設段落字型" style:family="text">
      <style:text-properties style:font-name="標楷體" style:font-name-asian="標楷體" fo:font-weight="bold" style:font-weight-asian="bold" fo:color="#000000" fo:font-size="16pt" style:font-size-asian="16pt"/>
    </style:style>
    <style:style style:name="T1404" style:parent-style-name="預設段落字型" style:family="text">
      <style:text-properties style:font-name="標楷體" style:font-name-asian="標楷體" fo:font-weight="bold" style:font-weight-asian="bold" fo:color="#000000" fo:font-size="16pt" style:font-size-asian="16pt"/>
    </style:style>
    <style:style style:name="T1405" style:parent-style-name="預設段落字型" style:family="text">
      <style:text-properties style:font-name="標楷體" style:font-name-asian="標楷體" fo:font-weight="bold" style:font-weight-asian="bold" fo:color="#000000" fo:font-size="16pt" style:font-size-asian="16pt"/>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8" style:family="table-column">
      <style:table-column-properties style:column-width="1.0166in"/>
    </style:style>
    <style:style style:name="TableColumn1409" style:family="table-column">
      <style:table-column-properties style:column-width="5.1208in"/>
    </style:style>
    <style:style style:name="Table1407" style:family="table">
      <style:table-properties style:width="6.1375in" fo:margin-left="0in" table:align="center"/>
    </style:style>
    <style:style style:name="TableRow1410" style:family="table-row">
      <style:table-row-properties style:min-row-height="0.560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5" style:family="table-row">
      <style:table-row-properties style:min-row-height="0.560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0" style:family="table-row">
      <style:table-row-properties style:row-height="1.279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5" style:family="table-row">
      <style:table-row-properties style:row-height="1.090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30" style:family="table-row">
      <style:table-row-properties style:row-height="1.249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margin-top="0.125in" fo:line-height="0.3333in">
        <style:tab-stops>
          <style:tab-stop style:type="center" style:position="2.884in"/>
        </style:tab-stops>
      </style:paragraph-properties>
    </style:style>
    <style:style style:name="T1435" style:parent-style-name="預設段落字型" style:family="text">
      <style:text-properties style:font-name="標楷體" style:font-name-asian="標楷體" fo:font-size="14pt" style:font-size-asian="14pt" style:font-size-complex="16pt"/>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7" style:parent-style-name="預設段落字型" style:family="text">
      <style:text-properties style:font-name="標楷體" style:font-name-asian="標楷體" fo:font-size="14pt" style:font-size-asian="14pt" style:font-size-complex="16pt"/>
    </style:style>
    <style:style style:name="P1438" style:parent-style-name="內文" style:family="paragraph">
      <style:paragraph-properties style:snap-to-layout-grid="false" fo:line-height="0.2777in">
        <style:tab-stops>
          <style:tab-stop style:type="center" style:position="2.884in"/>
        </style:tab-stops>
      </style:paragraph-properties>
    </style:style>
    <style:style style:name="T1439" style:parent-style-name="預設段落字型" style:family="text">
      <style:text-properties style:font-name="標楷體" style:font-name-asian="標楷體" fo:font-size="14pt" style:font-size-asian="14pt" style:font-size-complex="16pt"/>
    </style:style>
    <style:style style:name="TableRow1440" style:family="table-row">
      <style:table-row-properties style:row-height="0.438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45" style:family="table-row">
      <style:table-row-properties style:row-height="0.438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2777in">
        <style:tab-stops>
          <style:tab-stop style:type="center" style:position="2.884in"/>
        </style:tab-stops>
      </style:paragraph-properties>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ableRow1456" style:family="table-row">
      <style:table-row-properties style:row-height="1.584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461" style:family="table-row">
      <style:table-row-properties style:row-height="1.478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467" style:parent-style-name="內文" style:family="paragraph">
      <style:paragraph-properties fo:line-height="0.3194in" fo:margin-left="0.3333in" fo:text-indent="-0.3333in">
        <style:tab-stops/>
      </style:paragraph-properties>
      <style:text-properties style:font-name-asian="標楷體"/>
    </style:style>
    <style:style style:name="P1468" style:parent-style-name="內文" style:family="paragraph">
      <style:paragraph-properties style:line-height-at-least="0in"/>
      <style:text-properties style:font-name="標楷體" style:font-name-asian="標楷體" fo:font-weight="bold" style:font-weight-asian="bold" fo:color="#000000" fo:font-size="1pt" style:font-size-asian="1pt" style:font-size-complex="1pt"/>
    </style:style>
  </office:automatic-styles>
  <office:body>
    <office:text text:use-soft-page-breaks="true">
      <text:p text:style-name="P1">彰化縣115年度語文競賽本土語文讀者劇場競賽計畫</text:p>
      <text:p text:style-name="P4"><text:span text:style-name="T5">1</text:span><text:span text:style-name="T6">1</text:span><text:span text:style-name="T7">5</text:span><text:span text:style-name="T8">年</text:span><text:span text:style-name="T9">6</text:span><text:span text:style-name="T10">月</text:span><text:span text:style-name="T11">2</text:span><text:span text:style-name="T12">日府教社字第</text:span><text:span text:style-name="T13">1</text:span><text:span text:style-name="T14">1</text:span><text:span text:style-name="T15">5</text:span><text:span text:style-name="T16">0216696</text:span><text:span text:style-name="T17">號</text:span><text:span text:style-name="T18">函頒訂</text:span></text:p>
      <text:p text:style-name="P19">壹、計畫宗旨</text:p>
      <text:p text:style-name="P20">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1">貳、計畫目標</text:p>
      <text:p text:style-name="P22"><text:span text:style-name="T23">為選拔本縣參加</text:span><text:span text:style-name="T24">11</text:span><text:span text:style-name="T25">5</text:span><text:span text:style-name="T26">年全國語文競賽本土語文讀者劇場競賽</text:span><text:span text:style-name="T27">優秀</text:span><text:span text:style-name="T28">隊伍</text:span><text:span text:style-name="T29">，特訂定本計畫。</text:span></text:p>
      <text:p text:style-name="P30">參、辦理單位</text:p>
      <text:p text:style-name="P31">一、主辦單位：彰化縣政府（以下簡稱本府）</text:p>
      <text:p text:style-name="P32"><text:span text:style-name="T33">二、承辦單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項各組直接進行縣賽。</text:p>
      <text:p text:style-name="P44"><text:span text:style-name="T45">二、</text:span><text:span text:style-name="T46">以</text:span><text:span text:style-name="T47">學校</text:span><text:span text:style-name="T48">為競賽單位，由</text:span><text:span text:style-name="T49">學校</text:span><text:span text:style-name="T50">自由推派競賽隊伍參賽，亦可辦理</text:span><text:span text:style-name="T51">校內選拔</text:span><text:span text:style-name="T52">賽以遴選參加</text:span><text:span text:style-name="T53">縣</text:span><text:span text:style-name="T54">賽</text:span><text:span text:style-name="T55">之隊伍。</text:span></text:p>
      <text:p text:style-name="P56">三、各組第1名代表本縣參加115年全國語文競賽本土語文讀者劇場競賽。</text:p>
      <text:p text:style-name="P57">伍、競賽組別及對象</text:p>
      <text:p text:style-name="P58"><text:span text:style-name="T59">一、</text:span><text:span text:style-name="T60">國小學生組：包括本縣公私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p>
      <text:p text:style-name="P68"><text:span text:style-name="T69">二、</text:span><text:span text:style-name="T70">國中學生組：包括本縣公私立國中、高中附設國中部、國中補校</text:span><text:span text:style-name="T71">且未滿18歲之</text:span><text:span text:style-name="T72">學生</text:span><text:span text:style-name="T73">或相當於國中階段之高級中等以下教育階段非學校型態實驗教育學生</text:span><text:span text:style-name="T74">(</text:span><text:span text:style-name="T75">限派目前</text:span><text:span text:style-name="T76">一至二年級學生參加</text:span><text:span text:style-name="T77">)</text:span><text:span text:style-name="T78">。</text:span></text:p>
      <text:p text:style-name="P79"><text:span text:style-name="T80">三、高中學生組：</text:span><text:span text:style-name="T81">包括本縣公私立高中職日、夜間部及進修學校</text:span><text:span text:style-name="T82">且未滿20歲</text:span><text:span text:style-name="T83">、</text:span><text:span text:style-name="T84">五專前三年學生</text:span><text:span text:style-name="T85">或</text:span><text:span text:style-name="T86">相當於高中階段之高級中等以下教育階段非學校型態實</text:span><text:span text:style-name="T87">驗</text:span><text:span text:style-name="T88">驗教育學生，無學籍者由縣（市）主管機關發給學生身</text:span><text:span text:style-name="T89">分證明文件</text:span><text:span text:style-name="T90">(</text:span><text:span text:style-name="T91">限派目前</text:span><text:span text:style-name="T92">一至二年級學生參加</text:span><text:span text:style-name="T93">)</text:span><text:span text:style-name="T94">。</text:span></text:p>
      <text:p text:style-name="P95"><text:span text:style-name="T96">四、</text:span><text:span text:style-name="T97">國小</text:span><text:span text:style-name="T98">11</text:span><text:span text:style-name="T99">5</text:span><text:span text:style-name="T100">學年度將</text:span><text:span text:style-name="T101">重新編班者應留意參賽資格。</text:span></text:p>
      <text:p text:style-name="P102">陸、競賽語別</text:p>
      <text:p text:style-name="P103"><text:span text:style-name="T104">一</text:span><text:span text:style-name="T105">、</text:span><text:span text:style-name="T106">臺灣台</text:span><text:span text:style-name="T107">語</text:span><text:span text:style-name="T108">（</text:span><text:span text:style-name="T109">國小學生組、國中學生組、高中學生組</text:span><text:span text:style-name="T110">）</text:span></text:p>
      <text:p text:style-name="P111">二、臺灣客語（國小學生組、國中學生組、高中學生組）</text:p>
      <text:p text:style-name="P112">三、臺灣原住民族語言（分21語種，每語種分國小學生組、國中學生組、高中學生組）</text:p>
      <text:p text:style-name="P113">◎客語腔調及原住民族語言請參閱附件1。</text:p>
      <text:soft-page-break/>
      <text:p text:style-name="P114">柒、競賽員資格及限制</text:p>
      <text:p text:style-name="P115"><text:span text:style-name="T116">一、</text:span><text:span text:style-name="T117">參加本縣競賽之學生限以其就讀學校或服務學校所在地為依據，海外臺灣學校、大陸地區臺商學校學生限以戶籍為</text:span><text:span text:style-name="T118">依據，報名參賽。</text:span></text:p>
      <text:p text:style-name="P119"><text:span text:style-name="T120">二、</text:span><text:span text:style-name="T121">競賽員不可同時參加</text:span><text:span text:style-name="T122">本縣</text:span><text:span text:style-name="T123">1</text:span><text:span text:style-name="T124">1</text:span><text:span text:style-name="T125">5</text:span><text:span text:style-name="T126">年</text:span><text:span text:style-name="T127">度語文</text:span><text:span text:style-name="T128">競賽</text:span><text:span text:style-name="T129">複賽</text:span><text:span text:style-name="T130">各語</text:span><text:span text:style-name="T131">言</text:span><text:span text:style-name="T132">各項目，各競賽員不得跨語言、跨項、跨組報名，</text:span><text:span text:style-name="T133">違者其競賽成績以0分計算</text:span><text:span text:style-name="T134">。</text:span><text:span text:style-name="T135">凡曾於</text:span><text:span text:style-name="T136">近三年</text:span><text:span text:style-name="T137">獲得全國語文競賽決賽該語言該項該組特優者</text:span><text:span text:style-name="T138">，不得再參加該語言該項該組之競賽，違者其競賽成績以0分計算</text:span><text:span text:style-name="T139">。</text:span></text:p>
      <text:p text:style-name="P140">捌、競賽員名額</text:p>
      <text:p text:style-name="P141"><text:span text:style-name="T142">一、</text:span><text:span text:style-name="T143">各競賽單位參加</text:span><text:span text:style-name="T144">各</text:span><text:span text:style-name="T145">語言</text:span><text:span text:style-name="T146">各組</text:span><text:span text:style-name="T147">競賽</text:span><text:span text:style-name="T148">以</text:span><text:span text:style-name="T149">1</text:span><text:span text:style-name="T150">隊</text:span><text:span text:style-name="T151">為限。</text:span></text:p>
      <text:p text:style-name="P152"><text:span text:style-name="T153">二、</text:span><text:span text:style-name="T154">臺灣台</text:span><text:span text:style-name="T155">語、</text:span><text:span text:style-name="T156">臺灣</text:span><text:span text:style-name="T157">客語每隊</text:span><text:span text:style-name="T158">4</text:span><text:span text:style-name="T159">人；</text:span><text:span text:style-name="T160">臺灣</text:span><text:span text:style-name="T161">原住民族語</text:span><text:span text:style-name="T162">言</text:span><text:span text:style-name="T163">每隊2至</text:span><text:span text:style-name="T164">4</text:span><text:span text:style-name="T165">人。</text:span><text:span text:style-name="T166">各隊成員須由學校進行本土語文課程同一班級學生組</text:span><text:span text:style-name="T167">成</text:span><text:span text:style-name="T168">，</text:span><text:span text:style-name="T169">如果該班人數不足4人，可就其班級人數參加。高中學生組由高一或高二本土語文修課時同一班級學生組隊。</text:span><text:span text:style-name="T170">臺灣原住民族語言得跨班級及跨年級組隊</text:span><text:span text:style-name="T171">。</text:span></text:p>
      <text:p text:style-name="P172">玖、競賽方式及規範</text:p>
      <text:p text:style-name="P173"><text:span text:style-name="T174">一、</text:span><text:span text:style-name="T175">賽前，由老師帶領</text:span><text:span text:style-name="T176">競賽員</text:span><text:span text:style-name="T177">閱</text:span><text:span text:style-name="T178">讀</text:span><text:span text:style-name="T179">自行創作或改編</text:span><text:span text:style-name="T180">之</text:span><text:span text:style-name="T181">文本，充分討論以理解文本意涵，進而討論發想演繹方式。</text:span></text:p>
      <text:p text:style-name="P182"><text:span text:style-name="T183">二、</text:span><text:span text:style-name="T184">比賽進行時，各</text:span><text:span text:style-name="T185">隊成員</text:span><text:span text:style-name="T186">以生活對話</text:span><text:span text:style-name="T187">方式呈現，</text:span><text:span text:style-name="T188">並請</text:span><text:span text:style-name="T189">攜帶</text:span><text:span text:style-name="T190">文本</text:span><text:span text:style-name="T191">上臺</text:span><text:span text:style-name="T192">，每位</text:span><text:span text:style-name="T193">競賽員</text:span><text:span text:style-name="T194">皆須充分表述。</text:span></text:p>
      <text:p text:style-name="P195">三、競賽時限：</text:p>
      <text:p text:style-name="P196"><text:span text:style-name="T197">（一）</text:span><text:span text:style-name="T198">文本表述：</text:span><text:span text:style-name="T199">國小學生組</text:span><text:span text:style-name="T200">及</text:span><text:span text:style-name="T201">國中學生組</text:span><text:span text:style-name="T202">每組限</text:span><text:span text:style-name="T203">3至</text:span><text:span text:style-name="T204">4</text:span><text:span text:style-name="T205">分鐘；高中學生組</text:span><text:span text:style-name="T206">每組</text:span><text:span text:style-name="T207">限</text:span><text:span text:style-name="T208">4</text:span><text:span text:style-name="T209">至</text:span><text:span text:style-name="T210">5</text:span><text:span text:style-name="T211">分鐘。</text:span></text:p>
      <text:p text:style-name="P212"><text:span text:style-name="T213">（二）提問：</text:span><text:span text:style-name="T214">由評判委員就其表述內容以該組語別向競賽員</text:span><text:span text:style-name="T215">依序</text:span><text:span text:style-name="T216">提問，一問一答。評判針對每一位競賽員提問後，由競賽員在45秒內進行回答。每隊總問答時間視各隊人數而定。</text:span></text:p>
      <text:p text:style-name="P217"><text:span text:style-name="T218">四</text:span><text:span text:style-name="T219">、</text:span><text:span text:style-name="T220">比賽時禁止使用文具、道具</text:span><text:span text:style-name="T221">（如：假髮、頭巾</text:span><text:span text:style-name="T222">、帽子、彩帶、響板、放置文本之物品等）</text:span><text:span text:style-name="T223">、舞臺背景與配樂，服裝不列入評分。</text:span></text:p>
      <text:p text:style-name="P224">五、競賽隊伍所使用文本需自行確認絕無侵害任何他人之著作權或任何其他權利之情事。若有侵害他人著作權之情事，除自負法律責任外，並撤銷參賽資格或獲獎資格，其已發給之獎勵應予追回。</text:p>
      <text:p text:style-name="P225">拾、評分向度</text:p>
      <text:p text:style-name="P226">一、團體互動：成員能對話互動，搭配得宜，展現團體默契。</text:p>
      <text:p text:style-name="P227">二、發音語調：口語清晰流暢，語音正確，用詞精準適切。</text:p>
      <text:p text:style-name="P228">三、表達流暢：成員表述前後連貫，內容切題，表述完整。</text:p>
      <text:p text:style-name="P229">四、創意多元：自創文本，思考創新，展現多元觀點。</text:p>
      <text:p text:style-name="P230">五、對答如流：依據提問回答自然流暢，言之有物，敏捷流利。</text:p>
      <text:p text:style-name="P231"><text:span text:style-name="T232">拾</text:span><text:span text:style-name="T233">壹</text:span><text:span text:style-name="T234">、競賽員注意事項</text:span></text:p>
      <text:p text:style-name="P235"><text:span text:style-name="T236">一、</text:span><text:span text:style-name="T237">競賽員應徒手攜帶</text:span><text:span text:style-name="T238">自備</text:span><text:span text:style-name="T239">文本上臺。比賽時禁止使用文具、道具(如假髮、頭巾、帽</text:span><text:soft-page-break/><text:span text:style-name="T240">子、彩帶、響板、放置文本之物品等)、舞臺背景與配樂，違反以上規定者，扣均一標準分數1分，服裝不列入評分。</text:span></text:p>
      <text:p text:style-name="P241">二、競賽員上臺站定，馬表即按開始，如超過1分鐘未開始，以棄權論。</text:p>
      <text:p text:style-name="P242">三、競賽員開口進行文本表述，即按下馬表開始計時，競賽員停止表述則停止計時。</text:p>
      <text:p text:style-name="P243">四、表述時間由馬表控制，國小學生組、國中學生組3至4分鐘；高中學生組4至5分鐘。下限時間一到，按1次鈴聲(短音)；上限時間一到，按2次鈴聲(1短音1長音)，競賽隊伍宜儘速結束表述，等待評判提問。</text:p>
      <text:p text:style-name="P244"><text:span text:style-name="T245">五</text:span><text:span text:style-name="T246">、</text:span><text:span text:style-name="T247">競賽停止表述則停止計時，工作人員口呼：「使用時間為○分○秒，請評判委員提問」，即由評判委員以該語別（種）向競賽員提問，採一問一答方式進行。</text:span></text:p>
      <text:p text:style-name="P248"><text:span text:style-name="T249">六</text:span><text:span text:style-name="T250">、</text:span><text:span text:style-name="T251">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52"><text:span text:style-name="T253">七</text:span><text:span text:style-name="T254">、</text:span><text:span text:style-name="T255">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56"><text:span text:style-name="T257">八</text:span><text:span text:style-name="T258">、</text:span><text:span text:style-name="T259">表述時間如有不足或超過，每半分鐘由計時人員記錄扣均一標準分數</text:span><text:span text:style-name="T260">1</text:span><text:span text:style-name="T261">分，不足半分鐘者，仍以半分鐘計算。惟誤差在3秒之內者，考量按鈴操作，不予扣分。</text:span></text:p>
      <text:p text:style-name="P262"><text:span text:style-name="T263">九</text:span><text:span text:style-name="T264">、</text:span><text:span text:style-name="T265">有關各項競賽爭議或本注意事項未盡之規定，均得由主辦單位召開競賽評議</text:span><text:span text:style-name="T266">委員</text:span><text:span text:style-name="T267">會(包括本府人員、承辦學校人員</text:span><text:span text:style-name="T268">及</text:span><text:span text:style-name="T269">評</text:span><text:span text:style-name="T270">判</text:span><text:span text:style-name="T271">委員，</text:span><text:span text:style-name="T272">如有需要則請參賽學校領隊列席進行說明</text:span><text:span text:style-name="T273">)裁決。</text:span></text:p>
      <text:p text:style-name="P274">拾貳、臺灣台語、臺灣客語及臺灣原住民族語言各組【縣賽】</text:p>
      <text:p text:style-name="P275"><text:span text:style-name="T276">一、</text:span><text:span text:style-name="T277">報名：</text:span></text:p>
      <text:p text:style-name="P278"><text:span text:style-name="T279">（一）日期：</text:span><text:span text:style-name="T280">1</text:span><text:span text:style-name="T281">1</text:span><text:span text:style-name="T282">5</text:span><text:span text:style-name="T283">年</text:span><text:span text:style-name="T284">6</text:span><text:span text:style-name="T285">月</text:span><text:span text:style-name="T286">1</text:span><text:span text:style-name="T287">7</text:span><text:span text:style-name="T288">日</text:span><text:span text:style-name="T289">(星期</text:span><text:span text:style-name="T290">三</text:span><text:span text:style-name="T291">)</text:span><text:span text:style-name="T292">上午8時</text:span><text:span text:style-name="T293">至</text:span><text:span text:style-name="T294">6</text:span><text:span text:style-name="T295">月</text:span><text:span text:style-name="T296">2</text:span><text:span text:style-name="T297">6</text:span><text:span text:style-name="T298">日</text:span><text:span text:style-name="T299">(星期</text:span><text:span text:style-name="T300">五</text:span><text:span text:style-name="T301">)</text:span><text:span text:style-name="T302">下午4時</text:span><text:span text:style-name="T303">止</text:span><text:span text:style-name="T304">，未上網報名並郵寄報名表</text:span><text:span text:style-name="T305">、</text:span><text:span text:style-name="T306">智慧財產權切結書</text:span><text:span text:style-name="T307">者，即未完成報名手續，視同棄權，不得再以任何理由補行報名。</text:span></text:p>
      <text:p text:style-name="P308">（二）方式：</text:p>
      <text:p text:style-name="P309"><text:span text:style-name="T310">1.一律採網路報名（</text:span><text:span text:style-name="T311">新庄</text:span><text:span text:style-name="T312">國小報名系統網址：</text:span><text:span text:style-name="T313">https://ssjes.chc.edu.tw/</text:span><text:span text:style-name="T314">，</text:span><text:span text:style-name="T315">指導教師</text:span><text:span text:style-name="T316">限報1名，</text:span><text:span text:style-name="T317">限該班級本土語文課程之實際授課人員，</text:span><text:span text:style-name="T318">並註明職稱，以利日後</text:span><text:span text:style-name="T319">獎勵</text:span><text:span text:style-name="T320">作業</text:span><text:span text:style-name="T321">），報名完成後列印出報名表並核章，於</text:span><text:span text:style-name="T322">11</text:span><text:span text:style-name="T323">5</text:span><text:span text:style-name="T324">年</text:span><text:span text:style-name="T325">6</text:span><text:span text:style-name="T326">月</text:span><text:span text:style-name="T327">29</text:span><text:span text:style-name="T328">日</text:span><text:span text:style-name="T329">(</text:span><text:span text:style-name="T330">星期</text:span><text:span text:style-name="T331">一</text:span><text:span text:style-name="T332">)</text:span><text:span text:style-name="T333"><text:s/></text:span><text:span text:style-name="T334">前</text:span><text:span text:style-name="T335">連同</text:span><text:span text:style-name="T336">智慧財產權切結書</text:span><text:span text:style-name="T337">掛號郵寄</text:span><text:span text:style-name="T338">（郵戳為憑）</text:span><text:span text:style-name="T339">新庄</text:span><text:span text:style-name="T340">國小教務處（地址：</text:span><text:span text:style-name="T341">508</text:span><text:span text:style-name="T342">010</text:span><text:span text:style-name="T343">彰化縣和美鎮彰新路二段500號</text:span><text:span text:style-name="T344">，電話：</text:span><text:span text:style-name="T345">7353267</text:span><text:span text:style-name="T346">分機</text:span><text:span text:style-name="T347">101</text:span><text:span text:style-name="T348">）</text:span><text:span text:style-name="T349">。</text:span></text:p>
      <text:p text:style-name="P350"><text:span text:style-name="T351">2.</text:span><text:span text:style-name="T352">自行創作</text:span><text:span text:style-name="T353">或改編</text:span><text:span text:style-name="T354">之</text:span><text:span text:style-name="T355">文本</text:span><text:span text:style-name="T356">請自行印出，並於比賽當天繳交4份</text:span><text:span text:style-name="T357">(不含競賽員使用之文本)</text:span><text:span text:style-name="T358">至報到處</text:span>。<text:span text:style-name="T359">文本格式請參閱附件2。</text:span></text:p>
      <text:p text:style-name="P360"><text:span text:style-name="T361">3.版權說明：</text:span><text:span text:style-name="T362">自行創作之</text:span><text:span text:style-name="T363">文本，如參考原著或使用他人著作應註明出處，如有違反著作權相關規定，須自行負責。</text:span></text:p>
      <text:p text:style-name="P364"><text:span text:style-name="T365">（</text:span><text:span text:style-name="T366">三</text:span><text:span text:style-name="T367">）</text:span><text:span text:style-name="T368">網路報名期間，如發現已填報之資料有誤，可於</text:span><text:span text:style-name="T369">11</text:span><text:span text:style-name="T370">5</text:span><text:span text:style-name="T371">年</text:span><text:span text:style-name="T372">6</text:span><text:span text:style-name="T373">月</text:span><text:span text:style-name="T374">2</text:span><text:span text:style-name="T375">6</text:span><text:span text:style-name="T376">日（星期</text:span><text:span text:style-name="T377">五</text:span><text:span text:style-name="T378">）下午4時前</text:span><text:span text:style-name="T379">隨時上報名系統</text:span><text:span text:style-name="T380">重新報名</text:span><text:span text:style-name="T381">更正，逾時不得以任何理由要求補填或更改報名</text:span><text:soft-page-break/><text:span text:style-name="T382">表資料。</text:span></text:p>
      <text:p text:style-name="P383"><text:span text:style-name="T384">（</text:span><text:span text:style-name="T385">四</text:span><text:span text:style-name="T386">）</text:span><text:span text:style-name="T387">網路報名總</text:span><text:span text:style-name="T388">名冊</text:span><text:span text:style-name="T389">於11</text:span><text:span text:style-name="T390">5</text:span><text:span text:style-name="T391">年</text:span><text:span text:style-name="T392">7</text:span><text:span text:style-name="T393">月</text:span><text:span text:style-name="T394">6</text:span><text:span text:style-name="T395">日（星期</text:span><text:span text:style-name="T396">一</text:span><text:span text:style-name="T397">）中午12時後於</text:span><text:span text:style-name="T398">新庄</text:span><text:span text:style-name="T399">國小網站公告，請各報名單位確實核對，所報資料如有誤繕，請通知承辦單位。</text:span><text:span text:style-name="T400">報名完成後，</text:span><text:span text:style-name="T401">如競賽員因故棄權，競賽單位不得派員遞補</text:span><text:span text:style-name="T402">。</text:span></text:p>
      <text:p text:style-name="P403"><text:span text:style-name="T404">（</text:span><text:span text:style-name="T405">五</text:span><text:span text:style-name="T406">）</text:span><text:span text:style-name="T407">網路報名資料與郵寄之競賽報名表如有差異，以郵寄之競賽報名表為主。</text:span></text:p>
      <text:p text:style-name="P408"><text:span text:style-name="T409">（</text:span><text:span text:style-name="T410">六</text:span><text:span text:style-name="T411">）</text:span><text:span text:style-name="T412">本競賽係以選拔全國賽本縣代表隊競賽員為目的，倘榮獲本競賽各組第1名，請務必參</text:span><text:span text:style-name="T413">加</text:span><text:span text:style-name="T414">全國賽，若無法配合者，請勿報名。</text:span></text:p>
      <text:p text:style-name="P415">三、比賽出場順序，訂115年7月8日（星期三）上午10時於新庄國小進行公開抽籤，請各校派員前往；若無代表出席即由承辦學校代抽，且不得異議。抽籤結果在7月9日（星期四）中午12時之後公告於新庄國小網站。</text:p>
      <text:p text:style-name="P416"><text:span text:style-name="T417">四、</text:span><text:span text:style-name="T418">比賽日期、地點：</text:span><text:span text:style-name="T419">如遇颱風來襲停班停課，</text:span><text:span text:style-name="T420">備案為延</text:span><text:span text:style-name="T421">至隔日(9月17日星期四)辦理。</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日期</text:p>
          </table:table-cell>
          <table:table-cell table:style-name="TableCell429">
            <text:p text:style-name="P430">競賽組別</text:p>
          </table:table-cell>
          <table:table-cell table:style-name="TableCell431">
            <text:p text:style-name="P432">地點</text:p>
          </table:table-cell>
        </table:table-row>
        <table:table-row table:style-name="TableRow433">
          <table:table-cell table:style-name="TableCell434">
            <text:p text:style-name="P435"><text:span text:style-name="T436">1</text:span><text:span text:style-name="T437">1</text:span><text:span text:style-name="T438">5</text:span><text:span text:style-name="T439">年</text:span><text:span text:style-name="T440">9</text:span><text:span text:style-name="T441">月</text:span><text:span text:style-name="T442">1</text:span><text:span text:style-name="T443">6</text:span><text:span text:style-name="T444">日</text:span></text:p>
            <text:p text:style-name="P445">（星期三）</text:p>
          </table:table-cell>
          <table:table-cell table:style-name="TableCell446">
            <text:p text:style-name="P447"><text:span text:style-name="T448">國小學生組、</text:span><text:span text:style-name="T449">國中學生組、高中學生組</text:span></text:p>
          </table:table-cell>
          <table:table-cell table:style-name="TableCell450">
            <text:p text:style-name="P451">新庄國小</text:p>
          </table:table-cell>
        </table:table-row>
      </table:table>
      <text:p text:style-name="P452"><text:span text:style-name="T453">五、報到及競賽時間：</text:span><text:span text:style-name="T454">正式報到、比賽時程及場地配置圖依報名情形於11</text:span><text:span text:style-name="T455">5</text:span><text:span text:style-name="T456">年</text:span><text:span text:style-name="T457">9月</text:span><text:span text:style-name="T458">9</text:span><text:span text:style-name="T459">日</text:span><text:span text:style-name="T460">（星期</text:span><text:span text:style-name="T461">三</text:span><text:span text:style-name="T462">）中午公告於</text:span><text:span text:style-name="T463">新庄</text:span><text:span text:style-name="T464">國小網站(</text:span><text:span text:style-name="T465">https://www.ssjes.chc.edu.tw/</text:span><text:span text:style-name="T466">)，請各競賽員於9月</text:span><text:span text:style-name="T467">1</text:span><text:span text:style-name="T468">6</text:span><text:span text:style-name="T469">日(星期</text:span><text:span text:style-name="T470">三</text:span><text:span text:style-name="T471">)競賽當日依規定報到時間及早完成報到。</text:span></text:p>
      <text:p text:style-name="P472"><text:span text:style-name="T473">六、錄取名額及獎勵：</text:span></text:p>
      <text:p text:style-name="P474"><text:span text:style-name="T475">（</text:span><text:span text:style-name="T476">一）錄取名額：</text:span><text:span text:style-name="T477">各</text:span><text:span text:style-name="T478">語言</text:span><text:span text:style-name="T479">各組依實際參賽</text:span><text:span text:style-name="T480">隊伍</text:span><text:span text:style-name="T481">擇</text:span><text:span text:style-name="T482">優錄取</text:span><text:span text:style-name="T483">三分之一（無條件進位）為原則，</text:span><text:span text:style-name="T484">錄取前三名各1隊及優勝若干隊</text:span><text:span text:style-name="T485">，且得視表現程度予以增減錄取名額或不予錄取。</text:span></text:p>
      <text:p text:style-name="P486">（二）比賽評審完畢，所有成績於115年9月16日(星期三)下午7時前公布於新庄國小公布欄及網站；本府覆核後，正式成績以本府教育處公告為準。</text:p>
      <text:p text:style-name="P487">（三）獎勵：</text:p>
      <text:p text:style-name="P488"><text:s text:c="10"/>1.各語言各項各組獲名次隊伍發給獎狀。</text:p>
      <text:p text:style-name="P489"><text:span text:style-name="T490"><text:s text:c="3"/></text:span><text:span text:style-name="T491">2</text:span><text:span text:style-name="T492">.</text:span><text:span text:style-name="T493">指導</text:span><text:span text:style-name="T494">教師敘獎</text:span><text:span text:style-name="T495">部分：</text:span></text:p>
      <text:p text:style-name="P496"><text:span text:style-name="T497"><text:s text:c="5"/>(1)</text:span><text:span text:style-name="T498">指導學生參加本競賽各</text:span><text:span text:style-name="T499">語言</text:span><text:span text:style-name="T500">各組獲第1名之教師，由本府函知其服務單位核予</text:span><text:span text:style-name="T501">嘉獎二</text:span><text:span text:style-name="T502">次，</text:span><text:span text:style-name="T503">不另頒給獎狀</text:span><text:span text:style-name="T504">。</text:span></text:p>
      <text:p text:style-name="P505"><text:span text:style-name="T506"><text:s text:c="5"/>(2)指導學生參加本競賽各</text:span><text:span text:style-name="T507">語言</text:span><text:span text:style-name="T508">各組獲第2、3名之教師，由本府函知其服務單位核予嘉獎</text:span><text:span text:style-name="T509">一</text:span><text:span text:style-name="T510">次，</text:span><text:span text:style-name="T511">不另頒</text:span><text:span text:style-name="T512">給</text:span><text:span text:style-name="T513">獎狀</text:span><text:span text:style-name="T514">。</text:span></text:p>
      <text:p text:style-name="P515"><text:s text:c="5"/>(3)指導學生參加本競賽各語言各組獲優勝之教師，頒發獎狀一紙。</text:p>
      <text:p text:style-name="P516"><text:span text:style-name="T517"><text:s text:c="5"/>(4)</text:span><text:span text:style-name="T518">指導教師</text:span><text:span text:style-name="T519">若同一語</text:span><text:span text:style-name="T520">言</text:span><text:span text:style-name="T521">組別同時指導多</text:span><text:span text:style-name="T522">隊</text:span><text:span text:style-name="T523">學生得獎，擇最優名次敘</text:span><text:span text:style-name="T524">獎，以不重複敘獎為原則；</text:span><text:span text:style-name="T525">指導教師</text:span><text:span text:style-name="T526">若為</text:span><text:span text:style-name="T527">教學</text:span><text:span text:style-name="T528">支援</text:span><text:span text:style-name="T529">人員</text:span><text:span text:style-name="T530">或實習教師，則改頒獎狀</text:span><text:span text:style-name="T531">一紙</text:span><text:span text:style-name="T532">。</text:span></text:p>
      <text:p text:style-name="P533"><text:span text:style-name="T534">（四）</text:span><text:span text:style-name="T535">各隊伍指導人員以1人為限，限該班級本土語文課程之實際授課人員</text:span><text:span text:style-name="T536">，</text:span><text:span text:style-name="T537">以報名表所填列為準，報名完成後，除因原指導教</text:span><text:span text:style-name="T538">師</text:span><text:span text:style-name="T539">退休、介聘、離職或生病請假，須另有教師繼任指導工作外，不得以任何理</text:span><text:span text:style-name="T540">由更改</text:span><text:span text:style-name="T541">，</text:span><text:span text:style-name="T542">成績公布後，不得更改</text:span><text:span text:style-name="T543">。</text:span><text:span text:style-name="T544">符合更改條件者，須於</text:span><text:span text:style-name="T545">競賽</text:span><text:span text:style-name="T546">2週前</text:span><text:span text:style-name="T547">(</text:span><text:span text:style-name="T548">1</text:span><text:span text:style-name="T549">1</text:span><text:span text:style-name="T550">5</text:span><text:span text:style-name="T551">年</text:span><text:span text:style-name="T552">9</text:span><text:span text:style-name="T553">月</text:span><text:span text:style-name="T554">2</text:span><text:span text:style-name="T555">日前)</text:span><text:span text:style-name="T556">函報本府備查，並以學生參加</text:span><text:span text:style-name="T557">縣</text:span><text:span text:style-name="T558">賽</text:span><text:span text:style-name="T559">所評定</text:span><text:span text:style-name="T560">之名次為敘獎標準，若學生於</text:span><text:span text:style-name="T561">縣</text:span><text:span text:style-name="T562">賽</text:span><text:span text:style-name="T563">榮獲前3名，則頒予續任指導教師</text:span><text:span text:style-name="T564">獎狀；倘</text:span><text:span text:style-name="T565">未入選前3名者，為求公平性，不另核給獎勵。</text:span></text:p>
      <text:soft-page-break/>
      <text:p text:style-name="P566">七、本項成績列入十二年國教免試入學比序項目積分採計，並依比序項目積分對照表備註辦理。</text:p>
      <text:p text:style-name="P567">拾參、全國賽績優競賽員獎勵</text:p>
      <text:p text:style-name="P568">一、依據中華民國115年全國語文競賽實施要點第肆點第十項規定，115年全國語文競賽優勝錄取名額係採等第制，說明如下：</text:p>
      <text:p text:style-name="P569">先以該語言該組各隊分數依序排列，再依參賽隊數之比例，分別錄取特優、優等、甲等三等第，惟分數未滿70分者，不列等第。各等第隊數依下列方式採計(未滿1隊以1隊計算)：</text:p>
      <text:p text:style-name="P570">（一）特優：占參賽隊數前25%。</text:p>
      <text:p text:style-name="P571">（二）優等：占參賽隊數中間50%。</text:p>
      <text:p text:style-name="P572">（三）甲等：占參賽隊數後25%。</text:p>
      <text:p text:style-name="P573">二、依據全國語文競賽實施要點規定核予行政獎勵：<text:s/></text:p>
      <text:p text:style-name="P574">（一）指導人員部分：各隊伍指導人員以1人為限，限該班級本土語文課程之實際授課人員，指導競賽員獲特優者記功一次，優等者嘉獎二次，甲等者嘉獎一次。</text:p>
      <text:p text:style-name="P575">（二）校長部分：獲甲等以上之隊伍，其就讀學校校長予以獎勵(獎勵項目不限)。</text:p>
      <text:p text:style-name="P576">拾捌、附則</text:p>
      <text:p text:style-name="P577"><text:span text:style-name="T578">一、</text:span><text:span text:style-name="T579">凡參加本競賽之人員(含</text:span><text:span text:style-name="T580">指導教師</text:span><text:span text:style-name="T581">、帶隊老師、工作人員)於活動期間，皆</text:span><text:span text:style-name="T582">准</text:span><text:span text:style-name="T583">予公(差)假登記；如於假日參與活動，得</text:span><text:span text:style-name="T584">於</text:span><text:span text:style-name="T585">二</text:span><text:span text:style-name="T586">年</text:span><text:span text:style-name="T587">內</text:span><text:span text:style-name="T588">以課(職)務自理方式覈實補休。</text:span></text:p>
      <text:p text:style-name="P589"><text:span text:style-name="T590">二、</text:span><text:span text:style-name="T591">競賽員資格如有不符，該參賽單位主管應負全責，其競賽成績</text:span><text:span text:style-name="T592">以0分計算</text:span><text:span text:style-name="T593">。如有冒名頂替者（</text:span><text:span text:style-name="T594">以</text:span><text:span text:style-name="T595">身分證</text:span><text:span text:style-name="T596">或戶口名簿</text:span><text:span text:style-name="T597">為憑）</text:span><text:span text:style-name="T598">競賽成績</text:span><text:span text:style-name="T599">以棄權論</text:span><text:span text:style-name="T600">。</text:span></text:p>
      <text:p text:style-name="P601"><text:span text:style-name="T602">三、</text:span><text:span text:style-name="T603">身心障礙人士如</text:span><text:span text:style-name="T604">需無障礙試場或相關協助(須符合競賽規範)</text:span><text:span text:style-name="T605">，請於報名時向主辦或承辦單位提出申請。</text:span></text:p>
      <text:p text:style-name="P606"><text:span text:style-name="T607">四、</text:span><text:span text:style-name="T608">凡報名參加本競賽，即視同授權同意將參賽人參加本活動</text:span><text:span text:style-name="T609">之影音、影像、著作</text:span><text:span text:style-name="T610">、</text:span><text:span text:style-name="T611">肖像權</text:span><text:span text:style-name="T612">及任何相關之智慧財產權非獨家、非專屬、不限地域無償授權彰化縣政府以任何方式利用，並得對第三人進行再授權</text:span><text:span text:style-name="T613">。</text:span></text:p>
      <text:p text:style-name="P614"><text:span text:style-name="T615">五</text:span><text:span text:style-name="T616">、</text:span><text:span text:style-name="T617">競賽員臨時發生事故，確定不能入場參加競賽時，應事先向大會報備棄權，</text:span><text:span text:style-name="T618">該隊人數少於競賽隊伍</text:span><text:span text:style-name="T619">最低</text:span><text:span text:style-name="T620">2</text:span><text:span text:style-name="T621">人限制</text:span><text:span text:style-name="T622">，則取消參賽</text:span><text:span text:style-name="T623">。</text:span></text:p>
      <text:p text:style-name="P624"><text:span text:style-name="T625">六、</text:span><text:span text:style-name="T626">縣</text:span><text:span text:style-name="T627">賽時，</text:span><text:span text:style-name="T628">各語</text:span><text:span text:style-name="T629">言</text:span><text:span text:style-name="T630">各組由</text:span><text:span text:style-name="T631">新庄</text:span><text:span text:style-name="T632">國小拍攝影音、影像，前3名影音檔於賽後1個月內公布於</text:span><text:span text:style-name="T633">新庄</text:span><text:span text:style-name="T634">國小網站，以收教育推廣、觀摩學習之效。</text:span></text:p>
      <text:p text:style-name="P635"><text:span text:style-name="T636">七</text:span><text:span text:style-name="T637">、</text:span><text:span text:style-name="T638">計分採各評判人員名次加總方式，如遇加總名次相同或有爭議者，提請該組項評判委員決定優次。</text:span></text:p>
      <text:p text:style-name="P639"><text:span text:style-name="T640">八</text:span><text:span text:style-name="T641">、</text:span><text:span text:style-name="T642">競賽員資格或有關競賽之申訴，應由競賽學校出具書面申訴書，詳訴申訴理由，向辦理單位提出。</text:span><text:span text:style-name="T643">申訴書至遲應於各該競賽項目比賽結束後</text:span><text:span text:style-name="T644">1</text:span><text:span text:style-name="T645">小時內提出</text:span><text:span text:style-name="T646">，逾時不予受理（</text:span><text:span text:style-name="T647">各競賽項目應於比賽結束時宣告結束時間</text:span><text:span text:style-name="T648">）。</text:span><text:span text:style-name="T649">申訴事項以</text:span><text:span text:style-name="T650">競</text:span><text:span text:style-name="T651">賽規則、秩序及</text:span><text:span text:style-name="T652">競</text:span><text:span text:style-name="T653">賽人員資格為限，對評審之評分及其他如技術性、學術性者不得提出申訴。</text:span></text:p>
      <text:p text:style-name="P654"><text:span text:style-name="T655">九</text:span><text:span text:style-name="T656">、</text:span><text:span text:style-name="T657">各</text:span><text:span text:style-name="T658">語言</text:span><text:span text:style-name="T659">各組第一名從缺者，得由本府逕行遴選人員參加全國賽，不另行敘獎。</text:span></text:p>
      <text:p text:style-name="P660"><text:span text:style-name="T661">十</text:span><text:span text:style-name="T662">、</text:span><text:span text:style-name="T663">獎狀請妥善保存，如有遺失或損毀，由得獎人或學校以書面向本府提出申請，本 <text:s text:c="7"/>府逕以公文證明，不另行補發獎狀。</text:span></text:p>
      <text:p text:style-name="P664"><text:span text:style-name="T665">十</text:span><text:span text:style-name="T666">一</text:span><text:span text:style-name="T667">、</text:span><text:span text:style-name="T668">各</text:span><text:span text:style-name="T669">語言</text:span><text:span text:style-name="T670">各組獲第一名者代表本縣參加</text:span><text:span text:style-name="T671">11</text:span><text:span text:style-name="T672">5</text:span><text:span text:style-name="T673">年全國語文競賽本土語文讀者劇場</text:span><text:span text:style-name="T674">項目</text:span><text:span text:style-name="T675">競賽</text:span><text:span text:style-name="T676">。第一名因故棄權</text:span><text:span text:style-name="T677">(須填具棄權聲明書，未成年者須經法定代理人簽名同意)經</text:span><text:span text:style-name="T678">主</text:span><text:soft-page-break/><text:span text:style-name="T679">辦單位核准後，由次一名次依序遞補或由本府視參賽情況遴選人員參加全國語文競賽。全國賽參賽日期及報名事宜，另行文通知。</text:span></text:p>
      <text:p text:style-name="P680"><text:span text:style-name="T681">十二、</text:span><text:span text:style-name="T682">如遇颱風或不可抗力之災害發生而須延期辦理時，在本府教育處雲端系統及承辦學校網站公告。</text:span></text:p>
      <text:p text:style-name="P683">十三、本實施計畫同時刊載於下列網址：本府教育處雲端系統-檔案下載-04_社教科-彰化縣語文競賽-115年語文競賽</text:p>
      <text:p text:style-name="P684">https://newboe.chc.edu.tw/upload/show_download/&amp;4&amp;106&amp;8865</text:p>
      <text:p text:style-name="P685">本競賽如有相關問題，請洽本府教育處社教科承辦人，電話：753-1842。</text:p>
      <text:p text:style-name="P686">十四、主辦單位及承辦單位工作人員由本府簽請敘獎，承辦單位應於比賽結束後，將成果資料一份送交本府。</text:p>
      <text:p text:style-name="P687"><text:span text:style-name="T688">十</text:span><text:span text:style-name="T689">五</text:span><text:span text:style-name="T690">、</text:span><text:span text:style-name="T691">競賽場地除評</text:span><text:span text:style-name="T692">判</text:span><text:span text:style-name="T693">、工作人員及競賽員外禁止進入</text:span><text:span text:style-name="T694">，違反者扣均一標準分數1分</text:span><text:span text:style-name="T695">。</text:span></text:p>
      <text:p text:style-name="P696">十六、本次比賽不觀賽、不直播，比賽競賽員統一由報到處接送，競賽員完成比賽後，由工作人員引導回報到處，等待家長或老師接回。</text:p>
      <text:p text:style-name="P697"><text:span text:style-name="T698">十</text:span><text:span text:style-name="T699">七</text:span><text:span text:style-name="T700">、</text:span><text:span text:style-name="T701">本實施計畫奉核准後實施，如有未盡事宜，得由本府另函修訂或補充之。</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附件1 <text:s text:c="19"/>臺灣客語腔調、臺灣原住民族語言別說明</text:p>
      <text:list text:style-name="LFO2" text:continue-numbering="true">
        <text:list-item>
          <text:p text:style-name="P733">臺灣客語腔調有：四縣、海陸、大埔、饒平、詔安、南四縣。</text:p>
        </text:list-item>
        <text:list-item>
          <text:p text:style-name="P734"><text:span text:style-name="T735">原住民</text:span><text:span text:style-name="T736">1</text:span><text:span text:style-name="T737">6</text:span><text:span text:style-name="T738">族</text:span><text:span text:style-name="T739">42</text:span><text:span text:style-name="T740">語別名稱表如下：</text:span></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民族別代碼</text:p>
            </table:table-cell>
            <table:table-cell table:style-name="TableCell749">
              <text:p text:style-name="P750">民族別</text:p>
            </table:table-cell>
            <table:table-cell table:style-name="TableCell751">
              <text:p text:style-name="P752">語言別</text:p>
            </table:table-cell>
            <table:table-cell table:style-name="TableCell753">
              <text:p text:style-name="P754">語種<text:line-break/>序號</text:p>
            </table:table-cell>
          </table:table-row>
        </table:table-header-rows>
        <table:table-row table:style-name="TableRow755">
          <table:table-cell table:style-name="TableCell756" table:number-rows-spanned="5">
            <text:p text:style-name="P757">1</text:p>
          </table:table-cell>
          <table:table-cell table:style-name="TableCell758" table:number-rows-spanned="5">
            <text:p text:style-name="P759">阿美族<text:line-break/>(Amis)</text:p>
          </table:table-cell>
          <table:table-cell table:style-name="TableCell760">
            <text:p text:style-name="P761"><text:span text:style-name="T762">南勢阿美語</text:span><text:span text:style-name="T763">(原稱:北部阿美語)</text:span></text:p>
          </table:table-cell>
          <table:table-cell table:style-name="TableCell764" table:number-rows-spanned="5">
            <text:p text:style-name="P765">1</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秀姑巒阿美語</text:span><text:span text:style-name="T772">(原稱:中部阿美語)</text:span></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海岸阿美語</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馬蘭阿美語</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恆春阿美語</text:p>
          </table:table-cell>
          <table:covered-table-cell>
            <text:p text:style-name="P791"/>
          </table:covered-table-cell>
        </table:table-row>
        <table:table-row table:style-name="TableRow792">
          <table:table-cell table:style-name="TableCell793" table:number-rows-spanned="6">
            <text:p text:style-name="P794">2</text:p>
          </table:table-cell>
          <table:table-cell table:style-name="TableCell795" table:number-rows-spanned="6">
            <text:p text:style-name="P796">泰雅族<text:line-break/>(Tayal)</text:p>
          </table:table-cell>
          <table:table-cell table:style-name="TableCell797">
            <text:p text:style-name="P798">賽考利克泰雅語</text:p>
          </table:table-cell>
          <table:table-cell table:style-name="TableCell799" table:number-rows-spanned="4">
            <text:p text:style-name="P800">2</text:p>
          </table:table-cell>
        </table:table-row>
        <table:table-row table:style-name="TableRow801">
          <table:covered-table-cell>
            <text:p text:style-name="P802"/>
          </table:covered-table-cell>
          <table:covered-table-cell>
            <text:p text:style-name="P803"/>
          </table:covered-table-cell>
          <table:table-cell table:style-name="TableCell804">
            <text:p text:style-name="P805">澤敖利泰雅語</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四季泰雅語</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宜蘭澤敖利泰雅語</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汶水泰雅語</text:p>
          </table:table-cell>
          <table:table-cell table:style-name="TableCell824">
            <text:p text:style-name="P825">3</text:p>
          </table:table-cell>
        </table:table-row>
        <table:table-row table:style-name="TableRow826">
          <table:covered-table-cell>
            <text:p text:style-name="P827"/>
          </table:covered-table-cell>
          <table:covered-table-cell>
            <text:p text:style-name="P828"/>
          </table:covered-table-cell>
          <table:table-cell table:style-name="TableCell829">
            <text:p text:style-name="P830">萬大泰雅語</text:p>
          </table:table-cell>
          <table:table-cell table:style-name="TableCell831">
            <text:p text:style-name="P832">4</text:p>
          </table:table-cell>
        </table:table-row>
        <table:table-row table:style-name="TableRow833">
          <table:table-cell table:style-name="TableCell834" table:number-rows-spanned="4">
            <text:p text:style-name="P835">3</text:p>
          </table:table-cell>
          <table:table-cell table:style-name="TableCell836" table:number-rows-spanned="4">
            <text:p text:style-name="P837">排灣族<text:line-break/>(Paiwan)</text:p>
          </table:table-cell>
          <table:table-cell table:style-name="TableCell838">
            <text:p text:style-name="P839">北排灣語</text:p>
          </table:table-cell>
          <table:table-cell table:style-name="TableCell840" table:number-rows-spanned="4">
            <text:p text:style-name="P841">5</text:p>
          </table:table-cell>
        </table:table-row>
        <table:table-row table:style-name="TableRow842">
          <table:covered-table-cell>
            <text:p text:style-name="P843"/>
          </table:covered-table-cell>
          <table:covered-table-cell>
            <text:p text:style-name="P844"/>
          </table:covered-table-cell>
          <table:table-cell table:style-name="TableCell845">
            <text:p text:style-name="P846">中排灣語</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南排灣語</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東排灣語</text:p>
          </table:table-cell>
          <table:covered-table-cell>
            <text:p text:style-name="P859"/>
          </table:covered-table-cell>
        </table:table-row>
        <table:table-row table:style-name="TableRow860">
          <table:table-cell table:style-name="TableCell861" table:number-rows-spanned="5">
            <text:p text:style-name="P862">4</text:p>
          </table:table-cell>
          <table:table-cell table:style-name="TableCell863" table:number-rows-spanned="5">
            <text:p text:style-name="P864">布農族<text:line-break/>(Bunun)</text:p>
          </table:table-cell>
          <table:table-cell table:style-name="TableCell865">
            <text:p text:style-name="P866">卓群布農語</text:p>
          </table:table-cell>
          <table:table-cell table:style-name="TableCell867" table:number-rows-spanned="5">
            <text:p text:style-name="P868">6</text:p>
          </table:table-cell>
        </table:table-row>
        <table:table-row table:style-name="TableRow869">
          <table:covered-table-cell>
            <text:p text:style-name="P870"/>
          </table:covered-table-cell>
          <table:covered-table-cell>
            <text:p text:style-name="P871"/>
          </table:covered-table-cell>
          <table:table-cell table:style-name="TableCell872">
            <text:p text:style-name="P873">卡群布農語</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丹群布農語</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巒群布農語</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郡群布農語</text:p>
          </table:table-cell>
          <table:covered-table-cell>
            <text:p text:style-name="P892"/>
          </table:covered-table-cell>
        </table:table-row>
        <table:table-row table:style-name="TableRow893">
          <table:table-cell table:style-name="TableCell894" table:number-rows-spanned="4">
            <text:p text:style-name="P895">5</text:p>
          </table:table-cell>
          <table:table-cell table:style-name="TableCell896" table:number-rows-spanned="4">
            <text:p text:style-name="P897">卑南族<text:line-break/>(Pinuyumayan)</text:p>
          </table:table-cell>
          <table:table-cell table:style-name="TableCell898">
            <text:p text:style-name="P899">南王卑南語</text:p>
          </table:table-cell>
          <table:table-cell table:style-name="TableCell900" table:number-rows-spanned="4">
            <text:p text:style-name="P901">7</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西群卑南語</text:span><text:span text:style-name="T908">(原稱:初鹿卑南語)</text:span></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知本卑南語</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建和卑南語</text:p>
          </table:table-cell>
          <table:covered-table-cell>
            <text:p text:style-name="P921"/>
          </table:covered-table-cell>
        </table:table-row>
        <table:table-row table:style-name="TableRow922">
          <table:table-cell table:style-name="TableCell923" table:number-rows-spanned="6">
            <text:p text:style-name="P924">6</text:p>
          </table:table-cell>
          <table:table-cell table:style-name="TableCell925" table:number-rows-spanned="6">
            <text:p text:style-name="P926">魯凱族<text:line-break/>(Rukai)</text:p>
          </table:table-cell>
          <table:table-cell table:style-name="TableCell927">
            <text:p text:style-name="P928">霧臺魯凱語</text:p>
          </table:table-cell>
          <table:table-cell table:style-name="TableCell929" table:number-rows-spanned="3">
            <text:p text:style-name="P930">8</text:p>
          </table:table-cell>
        </table:table-row>
        <table:table-row table:style-name="TableRow931">
          <table:covered-table-cell>
            <text:p text:style-name="P932"/>
          </table:covered-table-cell>
          <table:covered-table-cell>
            <text:p text:style-name="P933"/>
          </table:covered-table-cell>
          <table:table-cell table:style-name="TableCell934">
            <text:p text:style-name="P935">大武魯凱語</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東魯凱語</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多納魯凱語</text:p>
          </table:table-cell>
          <table:table-cell table:style-name="TableCell948">
            <text:p text:style-name="P949">9</text:p>
          </table:table-cell>
        </table:table-row>
        <table:table-row table:style-name="TableRow950">
          <table:covered-table-cell>
            <text:p text:style-name="P951"/>
          </table:covered-table-cell>
          <table:covered-table-cell>
            <text:p text:style-name="P952"/>
          </table:covered-table-cell>
          <table:table-cell table:style-name="TableCell953">
            <text:p text:style-name="P954">茂林魯凱語</text:p>
          </table:table-cell>
          <table:table-cell table:style-name="TableCell955">
            <text:p text:style-name="P956">10</text:p>
          </table:table-cell>
        </table:table-row>
        <table:table-row table:style-name="TableRow957">
          <table:covered-table-cell>
            <text:p text:style-name="P958"/>
          </table:covered-table-cell>
          <table:covered-table-cell>
            <text:p text:style-name="P959"/>
          </table:covered-table-cell>
          <table:table-cell table:style-name="TableCell960">
            <text:p text:style-name="P961">萬山魯凱語</text:p>
          </table:table-cell>
          <table:table-cell table:style-name="TableCell962">
            <text:p text:style-name="P963">11</text:p>
          </table:table-cell>
        </table:table-row>
        <table:table-row table:style-name="TableRow964">
          <table:table-cell table:style-name="TableCell965">
            <text:p text:style-name="P966">7</text:p>
          </table:table-cell>
          <table:table-cell table:style-name="TableCell967">
            <text:p text:style-name="P968">鄒族<text:line-break/>(Cou)</text:p>
          </table:table-cell>
          <table:table-cell table:style-name="TableCell969">
            <text:p text:style-name="P970"><text:span text:style-name="T971">鄒語</text:span><text:span text:style-name="T972">(原稱:阿里山鄒語)</text:span></text:p>
          </table:table-cell>
          <table:table-cell table:style-name="TableCell973">
            <text:p text:style-name="P974">12</text:p>
          </table:table-cell>
        </table:table-row>
        <table:table-row table:style-name="TableRow975">
          <table:table-cell table:style-name="TableCell976">
            <text:p text:style-name="P977">8</text:p>
          </table:table-cell>
          <table:table-cell table:style-name="TableCell978">
            <text:p text:style-name="P979">賽夏族<text:line-break/>(SaySiyat)</text:p>
          </table:table-cell>
          <table:table-cell table:style-name="TableCell980">
            <text:p text:style-name="P981">賽夏語</text:p>
          </table:table-cell>
          <table:table-cell table:style-name="TableCell982">
            <text:p text:style-name="P983">13</text:p>
          </table:table-cell>
        </table:table-row>
        <table:table-row table:style-name="TableRow984">
          <table:table-cell table:style-name="TableCell985">
            <text:p text:style-name="P986">9</text:p>
          </table:table-cell>
          <table:table-cell table:style-name="TableCell987">
            <text:p text:style-name="P988">雅美族<text:line-break/>(Yami)</text:p>
          </table:table-cell>
          <table:table-cell table:style-name="TableCell989">
            <text:p text:style-name="P990">雅美語</text:p>
          </table:table-cell>
          <table:table-cell table:style-name="TableCell991">
            <text:p text:style-name="P992">14</text:p>
          </table:table-cell>
        </table:table-row>
        <table:table-row table:style-name="TableRow993">
          <table:table-cell table:style-name="TableCell994">
            <text:p text:style-name="P995">10</text:p>
          </table:table-cell>
          <table:table-cell table:style-name="TableCell996">
            <text:p text:style-name="P997">邵族<text:line-break/>(Thao)</text:p>
          </table:table-cell>
          <table:table-cell table:style-name="TableCell998">
            <text:p text:style-name="P999">邵語</text:p>
          </table:table-cell>
          <table:table-cell table:style-name="TableCell1000">
            <text:p text:style-name="P1001">15</text:p>
          </table:table-cell>
        </table:table-row>
        <table:table-row table:style-name="TableRow1002">
          <table:table-cell table:style-name="TableCell1003">
            <text:p text:style-name="P1004">11</text:p>
          </table:table-cell>
          <table:table-cell table:style-name="TableCell1005">
            <text:p text:style-name="P1006">噶瑪蘭族<text:line-break/>(Kebalan)</text:p>
          </table:table-cell>
          <table:table-cell table:style-name="TableCell1007">
            <text:p text:style-name="P1008">噶瑪蘭語</text:p>
          </table:table-cell>
          <table:table-cell table:style-name="TableCell1009">
            <text:p text:style-name="P1010">16</text:p>
          </table:table-cell>
        </table:table-row>
        <table:table-row table:style-name="TableRow1011">
          <table:table-cell table:style-name="TableCell1012">
            <text:p text:style-name="P1013">12</text:p>
          </table:table-cell>
          <table:table-cell table:style-name="TableCell1014">
            <text:p text:style-name="P1015">太魯閣族<text:line-break/>(Truku)</text:p>
          </table:table-cell>
          <table:table-cell table:style-name="TableCell1016">
            <text:p text:style-name="P1017">太魯閣語</text:p>
          </table:table-cell>
          <table:table-cell table:style-name="TableCell1018">
            <text:p text:style-name="P1019">17</text:p>
          </table:table-cell>
        </table:table-row>
        <table:table-row table:style-name="TableRow1020">
          <table:table-cell table:style-name="TableCell1021">
            <text:p text:style-name="P1022">13</text:p>
          </table:table-cell>
          <table:table-cell table:style-name="TableCell1023">
            <text:p text:style-name="P1024">撒奇萊雅族<text:line-break/>(Sakizaya)</text:p>
          </table:table-cell>
          <table:table-cell table:style-name="TableCell1025">
            <text:p text:style-name="P1026">撒奇萊雅語</text:p>
          </table:table-cell>
          <table:table-cell table:style-name="TableCell1027">
            <text:p text:style-name="P1028">18</text:p>
          </table:table-cell>
        </table:table-row>
        <table:table-row table:style-name="TableRow1029">
          <table:table-cell table:style-name="TableCell1030" table:number-rows-spanned="3">
            <text:p text:style-name="P1031">14</text:p>
          </table:table-cell>
          <table:table-cell table:style-name="TableCell1032" table:number-rows-spanned="3">
            <text:p text:style-name="P1033"><text:span text:style-name="T1034">賽德克</text:span><text:span text:style-name="T1035">族</text:span><text:span text:style-name="T1036"><text:line-break/>(</text:span><text:span text:style-name="T1037">Seediq/Seejiq/Sediq</text:span><text:span text:style-name="T1038">)</text:span></text:p>
          </table:table-cell>
          <table:table-cell table:style-name="TableCell1039">
            <text:p text:style-name="P1040"><text:span text:style-name="T1041">都達賽德克語</text:span><text:span text:style-name="T1042">（原稱:都達語）</text:span></text:p>
          </table:table-cell>
          <table:table-cell table:style-name="TableCell1043" table:number-rows-spanned="3">
            <text:p text:style-name="P1044">19</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德固達雅賽德克語</text:span><text:span text:style-name="T1051">（原稱:德固達雅語）</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德鹿谷賽德克語</text:span><text:span text:style-name="T1059">（原稱:德路固語）</text:span></text:p>
          </table:table-cell>
          <table:covered-table-cell>
            <text:p text:style-name="P1060"/>
          </table:covered-table-cell>
        </table:table-row>
        <table:table-row table:style-name="TableRow1061">
          <table:table-cell table:style-name="TableCell1062">
            <text:p text:style-name="P1063">15</text:p>
          </table:table-cell>
          <table:table-cell table:style-name="TableCell1064">
            <text:p text:style-name="P1065">拉阿魯哇族<text:line-break/>(Hla'alua)</text:p>
          </table:table-cell>
          <table:table-cell table:style-name="TableCell1066">
            <text:p text:style-name="P1067">拉阿魯哇語</text:p>
          </table:table-cell>
          <table:table-cell table:style-name="TableCell1068">
            <text:p text:style-name="P1069">20</text:p>
          </table:table-cell>
        </table:table-row>
        <table:table-row table:style-name="TableRow1070">
          <table:table-cell table:style-name="TableCell1071">
            <text:p text:style-name="P1072">16</text:p>
          </table:table-cell>
          <table:table-cell table:style-name="TableCell1073">
            <text:p text:style-name="P1074">卡那卡那富族<text:line-break/>(Kanakanavu)</text:p>
          </table:table-cell>
          <table:table-cell table:style-name="TableCell1075">
            <text:p text:style-name="P1076">卡那卡那富語</text:p>
          </table:table-cell>
          <table:table-cell table:style-name="TableCell1077">
            <text:p text:style-name="P1078">21</text:p>
          </table:table-cell>
        </table:table-row>
      </table:table>
      <text:p text:style-name="P1079">※說明：語言別以虛線表示者併為一組，以實線表示者另立一組比賽。</text:p>
      <text:p text:style-name="P1080"/>
      <text:soft-page-break/>
      <text:p text:style-name="P1081">附件2</text:p>
      <text:p text:style-name="P1082">彰化縣<text:bookmark-start text:name="_Hlk135308537"/>115年度語文競賽本土語文讀者劇場<text:bookmark-end text:name="_Hlk135308537"/>競賽</text:p>
      <text:p text:style-name="P1083">文本格式說明</text:p>
      <text:p text:style-name="P1084">壹、文本內容</text:p>
      <text:p text:style-name="P1085">一、第一頁~基本資料<text:s/></text:p>
      <text:p text:style-name="P1086"><text:span text:style-name="T1087"><text:s text:c="4"/></text:span><text:span text:style-name="T1088">內容包含</text:span></text:p>
      <text:p text:style-name="P1089"><text:span text:style-name="T1090">(</text:span><text:span text:style-name="T1091">一</text:span><text:span text:style-name="T1092">)</text:span><text:span text:style-name="T1093">參賽單位名稱：</text:span></text:p>
      <text:p text:style-name="P1094"><text:span text:style-name="T1095">(</text:span><text:span text:style-name="T1096">二</text:span><text:span text:style-name="T1097">)</text:span><text:span text:style-name="T1098">語別及腔調別</text:span><text:span text:style-name="T1099">（</text:span><text:span text:style-name="T1100">或語別</text:span><text:span text:style-name="T1101">）</text:span><text:span text:style-name="T1102">：</text:span></text:p>
      <text:p text:style-name="P1103"><text:span text:style-name="T1104"><text:s text:c="6"/></text:span><text:span text:style-name="T1105">□臺灣台語</text:span></text:p>
      <text:p text:style-name="P1106"><text:span text:style-name="T1107"><text:s text:c="6"/></text:span><text:span text:style-name="T1108">□臺灣客語</text:span><text:span text:style-name="T1109">（</text:span><text:span text:style-name="T1110">腔調別</text:span><text:span text:style-name="T1111">：</text:span><text:span text:style-name="T1112"><text:s text:c="10"/></text:span><text:span text:style-name="T1113">）</text:span></text:p>
      <text:p text:style-name="P1114"><text:span text:style-name="T1115"><text:s/></text:span><text:span text:style-name="T1116"><text:s text:c="4"/></text:span><text:span text:style-name="T1117"><text:s/>□</text:span><text:span text:style-name="T1118">臺灣原住民族語言</text:span><text:span text:style-name="T1119">（</text:span><text:span text:style-name="T1120">語別</text:span><text:span text:style-name="T1121">：</text:span><text:span text:style-name="T1122"><text:s text:c="11"/></text:span><text:span text:style-name="T1123">）</text:span></text:p>
      <text:p text:style-name="P1124"><text:span text:style-name="T1125"><text:s text:c="2"/></text:span><text:span text:style-name="T1126">【勾選</text:span><text:span text:style-name="T1127">臺灣</text:span><text:span text:style-name="T1128">客語請務必填寫腔調別，若勾選臺灣原住民族語言請務必填寫語別】</text:span></text:p>
      <text:p text:style-name="P1129"><text:span text:style-name="T1130">(</text:span><text:span text:style-name="T1131">三</text:span><text:span text:style-name="T1132">)</text:span><text:span text:style-name="T1133">組別：</text:span><text:span text:style-name="T1134">□國小組 <text:s text:c="2"/>□國中組 <text:s text:c="2"/>□高中組</text:span></text:p>
      <text:p text:style-name="P1135"><text:span text:style-name="T1136">(</text:span><text:span text:style-name="T1137">四</text:span><text:span text:style-name="T1138">)</text:span><text:span text:style-name="T1139">參賽學生姓名：</text:span><text:span text:style-name="T1140">【請依序填上參賽者姓名】</text:span></text:p>
      <text:p text:style-name="P1141">二、第二頁起~文本資料</text:p>
      <text:p text:style-name="P1142"><text:span text:style-name="T1143"><text:s text:c="4"/></text:span><text:span text:style-name="T1144">內容包含</text:span></text:p>
      <text:p text:style-name="P1145"><text:span text:style-name="T1146">(</text:span><text:span text:style-name="T1147">一</text:span><text:span text:style-name="T1148">)</text:span><text:span text:style-name="T1149">題目：</text:span><text:span text:style-name="T1150">○○○○</text:span></text:p>
      <text:p text:style-name="P1151"><text:span text:style-name="T1152">(</text:span><text:span text:style-name="T1153">二</text:span><text:span text:style-name="T1154">)</text:span><text:span text:style-name="T1155">組別：○○組</text:span></text:p>
      <text:p text:style-name="P1156"><text:span text:style-name="T1157">(</text:span><text:span text:style-name="T1158">三</text:span><text:span text:style-name="T1159">)</text:span><text:span text:style-name="T1160">語別：○○語</text:span></text:p>
      <text:p text:style-name="P1161"><text:span text:style-name="T1162">(</text:span><text:span text:style-name="T1163">四</text:span><text:span text:style-name="T1164">)</text:span><text:span text:style-name="T1165">腔調</text:span><text:span text:style-name="T1166">（</text:span><text:span text:style-name="T1167">或語別</text:span><text:span text:style-name="T1168">）</text:span><text:span text:style-name="T1169">：</text:span><text:span text:style-name="T1170">○○○○</text:span><text:span text:style-name="T1171">腔</text:span><text:span text:style-name="T1172">/</text:span><text:span text:style-name="T1173">語</text:span><text:span text:style-name="T1174"><text:s/></text:span><text:span text:style-name="T1175">【語別為</text:span><text:span text:style-name="T1176">臺灣台語者</text:span><text:span text:style-name="T1177">免填此項】</text:span></text:p>
      <text:p text:style-name="P1178"><text:span text:style-name="T1179">(</text:span><text:span text:style-name="T1180">五</text:span><text:span text:style-name="T1181">)</text:span><text:span text:style-name="T1182">文本詳細內容</text:span></text:p>
      <text:p text:style-name="P1183"><text:span text:style-name="T1184">貳</text:span><text:span text:style-name="T1185">、文本格式</text:span></text:p>
      <text:list text:style-name="LFO4" text:continue-numbering="true">
        <text:list-item>
          <text:p text:style-name="P1186">版面及字級：<text:s/></text:p>
        </text:list-item>
      </text:list>
      <text:p text:style-name="P1187"><text:span text:style-name="T1188">(</text:span><text:span text:style-name="T1189">一</text:span><text:span text:style-name="T1190">)</text:span><text:span text:style-name="T1191">大小：</text:span><text:span text:style-name="T1192">A3</text:span><text:span text:style-name="T1193">橫向。</text:span></text:p>
      <text:p text:style-name="P1194">(二)邊界：上、下2cm，左、右2cm。</text:p>
      <text:p text:style-name="P1195">(三)欄位：左右兩欄，兩欄間距2字元</text:p>
      <text:p text:style-name="P1196">(四)行距：單行間距。</text:p>
      <text:p text:style-name="P1197"><text:span text:style-name="T1198">(</text:span><text:span text:style-name="T1199">五</text:span><text:span text:style-name="T1200">)</text:span><text:span text:style-name="T1201">字級：</text:span><text:span text:style-name="T1202">標題大小</text:span><text:span text:style-name="T1203">18</text:span><text:span text:style-name="T1204">；內文</text:span><text:span text:style-name="T1205">14</text:span><text:span text:style-name="T1206">。</text:span></text:p>
      <text:list text:style-name="LFO4" text:continue-numbering="true">
        <text:list-item>
          <text:p text:style-name="P1207">內文用字與字型：</text:p>
        </text:list-item>
      </text:list>
      <text:p text:style-name="P1208">(一)臺灣台語：<text:s/></text:p>
      <text:p text:style-name="P1209">1.文字：漢字以教育部《臺灣台語常用詞辭典》之漢字為準，以下情形得以「臺<text:soft-page-break/>灣台語羅馬字拼音方案」書寫：</text:p>
      <text:p text:style-name="P1210">(1)擬聲、擬態詞。</text:p>
      <text:p text:style-name="P1211">(2)外來詞以「逆推本調」的方式標註。惟實際口語中，因已將外來詞調整為臺灣台語之音韻結構，書寫亦符合臺羅之規範，故不須另用空心引號『』標註。如：oo-tóo-bái、ùn-tsiàng。</text:p>
      <text:p text:style-name="P1212"><text:span text:style-name="T1213">(3)</text:span><text:span text:style-name="T1214">無方音差且漢字尚未普及之虛詞。</text:span><text:span text:style-name="T1215">(</text:span><text:span text:style-name="T1216">如：「乎」或「</text:span><text:span text:style-name="T1217">honnh</text:span><text:span text:style-name="T1218">」皆可</text:span><text:span text:style-name="T1219">。</text:span><text:span text:style-name="T1220">)</text:span></text:p>
      <text:p text:style-name="P1221">(4)教育部《臺灣台語常用詞辭典》未收錄且漢字尚未有共識之語詞。</text:p>
      <text:p text:style-name="P1222"><text:span text:style-name="T1223">2.</text:span><text:span text:style-name="T1224">字型：</text:span><text:span text:style-name="T1225">漢字選台灣楷體，全形；羅馬字選Segoe UI/Times New Roman，半形</text:span><text:span text:style-name="T1226">。</text:span></text:p>
      <text:p text:style-name="P1227">(二)臺灣客語：</text:p>
      <text:p text:style-name="P1228">1.文字：內容用字教育部「臺灣客語書寫推薦用字」與《臺灣客語辭典》為準，拼音須符合「臺灣客語拼音方案」規範，需標注臺灣客語腔別，如：四縣腔、海陸腔、大埔腔、饒平腔、詔安腔、南四縣腔。</text:p>
      <text:p text:style-name="P1229">2.注釋需於文末呈現，聲調以調形標示，格式為：[詞彙]：[音]；[釋義]。</text:p>
      <text:p text:style-name="P1230"><text:span text:style-name="T1231">3.</text:span><text:span text:style-name="T1232">字型：</text:span><text:span text:style-name="T1233">漢字選台灣楷體，全形；羅馬字選</text:span><text:span text:style-name="T1234">Segoe UI/Times New Roman</text:span><text:span text:style-name="T1235">，半形</text:span><text:span text:style-name="T1236">。</text:span></text:p>
      <text:p text:style-name="P1237">(三)臺灣原住民族語言：</text:p>
      <text:p text:style-name="P1238">1.文字：「原住民族語言書寫系統」。</text:p>
      <text:p text:style-name="P1239"><text:span text:style-name="T1240">2.</text:span><text:span text:style-name="T1241">標點符號：「</text:span><text:span text:style-name="T1242">原住民族語言標點符號使用原則</text:span><text:span text:style-name="T1243">」。</text:span></text:p>
      <text:p text:style-name="P1244">3.字型：族語為「Times new roman」，半形；中文為「標楷體」，全形。</text:p>
      <text:p text:style-name="P1245">參、版權說明：</text:p>
      <text:p text:style-name="P1246">自選或自創之文本，如參考原著或使用他人著作應註明出處，如有違反著作權相關規定，須自行負責。</text:p>
      <text:p text:style-name="P1247"/>
      <text:p text:style-name="P1248"/>
      <table:table table:style-name="Table1251">
        <table:table-columns>
          <table:table-column table:style-name="TableColumn1252"/>
          <table:table-column table:style-name="TableColumn1253"/>
        </table:table-columns>
        <table:table-row table:style-name="TableRow1254">
          <table:table-cell table:style-name="TableCell1255">
            <text:p text:style-name="內文"><text:span text:style-name="T1256">彰化縣</text:span><text:span text:style-name="T1257">115</text:span><text:span text:style-name="T1258">年度語文競賽本土語文讀者劇場競賽</text:span><text:span text:style-name="T1259">文本</text:span></text:p>
          </table:table-cell>
          <table:table-cell table:style-name="TableCell1260">
            <text:p text:style-name="P1261">序號</text:p>
            <text:p text:style-name="P1262"/>
            <text:p text:style-name="P1263"/>
            <text:p text:style-name="P1264"/>
            <text:p text:style-name="P1265">(參賽者不用填寫，由工作人員填寫)</text:p>
          </table:table-cell>
        </table:table-row>
      </table:table>
      <text:p text:style-name="P1266">壹、基本資料</text:p>
      <text:p text:style-name="P1267"><text:span text:style-name="T1268">一、參賽單位名稱：</text:span><text:span text:style-name="T1269"><text:s text:c="16"/></text:span><text:span text:style-name="T1270"><text:s text:c="2"/></text:span></text:p>
      <text:p text:style-name="P1271">二、語別及腔調（或語別）：</text:p>
      <text:p text:style-name="內文"><text:span text:style-name="T1272"><text:s text:c="7"/></text:span><text:span text:style-name="T1273"><text:s/></text:span><text:span text:style-name="T1274"><text:s text:c="4"/></text:span><text:span text:style-name="T1275">□</text:span><text:span text:style-name="T1276">臺灣台語</text:span><text:span text:style-name="T1277"><text:s text:c="2"/></text:span><text:span text:style-name="T1278"><text:s/>□</text:span><text:span text:style-name="T1279">臺灣客語</text:span><text:span text:style-name="T1280">（</text:span><text:span text:style-name="T1281">腔調別</text:span><text:span text:style-name="T1282">：</text:span><text:span text:style-name="T1283"><text:s text:c="20"/></text:span><text:span text:style-name="T1284">）</text:span><text:span text:style-name="T1285"><text:s text:c="2"/></text:span><text:span text:style-name="T1286"><text:s/>□</text:span><text:span text:style-name="T1287">臺灣原住民族語言</text:span><text:span text:style-name="T1288">（</text:span><text:span text:style-name="T1289">語別</text:span><text:span text:style-name="T1290">：</text:span><text:span text:style-name="T1291"><text:s text:c="21"/></text:span><text:span text:style-name="T1292">）</text:span></text:p>
      <text:p text:style-name="P1293">三、組別：</text:p>
      <text:p text:style-name="內文"><text:span text:style-name="T1294"><text:s text:c="5"/></text:span><text:span text:style-name="T1295"><text:s text:c="9"/></text:span><text:span text:style-name="T1296"><text:s text:c="3"/></text:span><text:span text:style-name="T1297">□國小組 <text:s text:c="2"/>□國中組 <text:s text:c="2"/>□高</text:span><text:span text:style-name="T1298">中組</text:span></text:p>
      <text:p text:style-name="P1299">四、參賽學生姓名：（例：1.李大同<text:s text:c="2"/>2.王小明<text:s text:c="2"/>3.黃小珠…）</text:p>
      <text:p text:style-name="內文"><text:span text:style-name="T1300"><text:s text:c="5"/></text:span><text:span text:style-name="T1301"><text:s text:c="9"/></text:span><text:span text:style-name="T1302"><text:s text:c="3"/>1.</text:span><text:span text:style-name="T1303"></text:span><text:span text:style-name="T1304"></text:span><text:span text:style-name="T1305"></text:span><text:span text:style-name="T1306"><text:s text:c="2"/>2.</text:span><text:span text:style-name="T1307"></text:span><text:span text:style-name="T1308"></text:span><text:span text:style-name="T1309"></text:span><text:span text:style-name="T1310"><text:s text:c="2"/>3.</text:span><text:span text:style-name="T1311"></text:span><text:span text:style-name="T1312"></text:span><text:span text:style-name="T1313"></text:span><text:span text:style-name="T1314"><text:s text:c="2"/>4.</text:span><text:span text:style-name="T1315"></text:span><text:span text:style-name="T1316"></text:span><text:span text:style-name="T1317"></text:span><text:span text:style-name="T1318"><text:s text:c="3"/></text:span></text:p>
      <text:p text:style-name="P1319"/>
      <text:p text:style-name="P1320"/>
      <text:p text:style-name="P1321"/>
      <text:p text:style-name="P1322"/>
      <text:p text:style-name="P1323"/>
      <text:p text:style-name="P1324"/>
      <text:p text:style-name="P1325"/>
      <text:p text:style-name="P1326"/>
      <text:p text:style-name="P1327">（提醒：有關「貳、文本內容」請換頁再開始繕打）</text:p>
      <text:soft-page-break/>
      <text:p text:style-name="P1328">貳、文本內容(提供給評判閱覽)</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一、題目</text:p>
          </table:table-cell>
          <table:table-cell table:style-name="TableCell1343" table:number-columns-spanned="2">
            <text:p text:style-name="P1344"><text:span text:style-name="T1345">○○○○○○○○○○○○</text:span></text:p>
          </table:table-cell>
          <table:covered-table-cell/>
          <table:table-cell table:style-name="TableCell1346">
            <text:p text:style-name="P1347"><text:span text:style-name="T1348">二、組別</text:span></text:p>
          </table:table-cell>
          <table:table-cell table:style-name="TableCell1349">
            <text:p text:style-name="P1350"><text:span text:style-name="T1351">○○組</text:span></text:p>
          </table:table-cell>
          <table:table-cell table:style-name="TableCell1352">
            <text:p text:style-name="P1353"><text:span text:style-name="T1354">三、語別</text:span></text:p>
          </table:table-cell>
          <table:table-cell table:style-name="TableCell1355">
            <text:p text:style-name="P1356"><text:span text:style-name="T1357">○○○○○語</text:span></text:p>
          </table:table-cell>
          <table:table-cell table:style-name="TableCell1358">
            <text:p text:style-name="P1359">序號:</text:p>
            <text:p text:style-name="P1360"><text:span text:style-name="T1361">(參賽者不用填寫，由工作人員填寫)</text:span></text:p>
          </table:table-cell>
        </table:table-row>
        <table:table-row table:style-name="TableRow1362">
          <table:table-cell table:style-name="TableCell1363" table:number-columns-spanned="2">
            <text:p text:style-name="P1364">四、腔調或語別</text:p>
          </table:table-cell>
          <table:covered-table-cell/>
          <table:table-cell table:style-name="TableCell1365" table:number-columns-spanned="6">
            <text:p text:style-name="P1366">○○○○○○腔/語</text:p>
          </table:table-cell>
          <table:covered-table-cell/>
          <table:covered-table-cell/>
          <table:covered-table-cell/>
          <table:covered-table-cell/>
          <table:covered-table-cell/>
        </table:table-row>
      </table:table>
      <text:p text:style-name="P1367">五、文本內容：</text:p>
      <text:section text:name="Sect3" text:style-name="S3">
        <text:p text:style-name="P1368"><text:span text:style-name="T1369">(</text:span><text:span text:style-name="T1370">文本從此處開始呈現</text:span><text:span text:style-name="T1371">) <text:s/></text:span><text:span text:style-name="T1372">○○○○○○○○○○○○○○○○○○○○○○○○○○○ ○○○○○○○○○○○○○○○○○○○○○○○○○○○○○○○○○○○○○○○○○○○○○○○○○○○○○○○○○○○○○○○○○○○○○○○○○○○○○○○○○○○○○○○○○○○○○○○○○○○○○○○○○○○○○○○○○○○○○○○○○○○○○○○○○○○○○○○○○○○○○○○○○○○○○○○○○○○○○○○○○○○○○○○○○○○○○○○○○○○○○○○○○○○○○○○○○○○○○○○○○○○○○○○○○○○○○○○○○○○○○○○○○○○○○○○○○○○○○○○○○○○○○○○○○○○○○○○○○○○○○○○○○○○○○○○○○○○○○○○○○○○○○○○○○○○○○○○○○○○○○○○○○○○○○○○○○○○○○○○○○○○○○○○○○○○○○○○○○○○○○○○○○○○○○○○○○○○○○○○○○○○○○○○○○○○○○○○○○○○○○○○○○○○○○○○○○○○○○○○○○○○○○○○○○○○○○○○○○○○○○○○○○○○○○○○○○○○○○○○○○○○○○○○○○○○○○○○○○○○○○○○○○○○○○○○○○○○○○○○○○○○○○○○○○○○○○○○○○○○○○○○○○○○○○○○○○○○○○○○○○○○○○○○○○○○○○○○○○○○○○○○○○○○○○○○○○○○○○○○○○○○○○○○○○○○○○○○○○○○○○○○○○○○○○○○○○○○○○○○○○○○○○○○○○○○○○○○○○○○○○○○○○○○○○○○○○○○○○○○○○○○○○○○○○○○○○○○○○○○○○○○○○○○○○○○○○○○○○○○○○○○○○○○○○○○○○○○○○○○○○○○○○○○○○○○○○○○○○○○○○○○○○○○○○○○○○○○○○○○○○○○○○○○○○○○○○○○○○○○○○○○○○○○○○○○○○○○○○○○○○○○○○○○○○○○○○○○○○○○○○○○○○○○○○○○○○○○○○○○○○○○○○○○○○○○○○○○○○○○○○○○○○○○○○○○○○○○○○○○○○○○○○○○○○○○○○○○○○○○○○○○○○○○○○○○○○○○○○○○○○○○○○○○○○○○○○○○○○○○○○○○○○○○○○○○○○○○○○○○○○○○○○○○○○○○○○○○○○○○○○○○○○○○○○○○○○○○○○○○○○○○○○○○○</text:span><text:span text:style-name="T1373">○○○○○○○○○○○○○○○○○○○○○○○○○○○○○○○○○○○○○○○○○○○○○○○○○○○○○○○○○○○○○○○○○○○○○○○○○○○○○○○○○○○○○○○○○○○○○○○○○○○○○○○○○○○○○○○○○○○○○○○○○○○○○○○○○○○○○○○○○○○○○○○○○○○○○○○○○○○○○○○○○○○○○○○○○○○○○○○○○○○○○○○○○○○○○○○○○○○○○○○○○○○○○○○○○○○○○○○○○○○○○○○○○○○○○○○○○○○○○○○○○○○○○○○○○○○○○○○○○○○○○○○○○○○○○○○○○○○○○○○○○○○○○○○○○○○○○○○○○○○○○○○○○○○○○○○○○○○○○○○○○○○○○○○○○○○○○○○○○○○○○○○○○○○○○○○○○○○○○○○○○○○○○○○○○○○○○○○○○○○○○○○○○○○○○○○○○○○○○○○○○○○○○○○○○○○○○○○○○○○○○○○○○○○○○○○○○○○○○○○○○○○○○○○○○○○○○○○○○○○○○○○○○○○○○○○○○○○○○○○○○○○○○○○○○○○○○○○○○○○○○○○○○○○○○○○○○○○○○○○○○○○○○○○○○○○○○○○○○○○○○○○○○○○○○○○○○○○○○○○○○○○○○○○○○○○○○○○○○○○○○○○○○○○○○○○○○○○○○○○○○○○○○○○○○○○○○○○○○○○○○○○○○○○○○○○○○○○○○○○○○○○○○○○○○○○○○○○○○○○○○○○○○○○○○○○○○○○○○○○○○○○○○○○○○○○○○○○○○○○○○○○○○○○○○○○○○○○○○○○○○○○○○○○○○○○○○○○○○○○○○○○○○○○○○○○○○○○○○○○○○○○○○○○○○○○○○○○○○○○○○○○○○○○○○○○○○○○○○○○○○○○○○○○○○○○○○○○○○○○○○○○○○○○○○○○○○○○○○○○○○○○○○○○○○○○○○○○○○○○○○○○○○○○○○○○○○○○○○○○○○○○○○○○○○○○○○○○○○○○○○○○○○○○○○○○○○○○○○○○○○○○○○○○○○○○○○○○○○○○○○○○○○○○○○○○○○○○○○○○○○○○○○○○○○○○○○○○○○○○○○○○○○○○○○○○○○○○○○○○○○○○○○○○○○○○○</text:span><text:span text:style-name="T1374">（</text:span><text:span text:style-name="T1375">倘若不敷使用，請自行增加</text:span><text:span text:style-name="T1376">）</text:span></text:p>
      </text:section>
      <text:soft-page-break/>
      <text:p text:style-name="P1377">附件3</text:p>
      <text:p text:style-name="P1380">彰化縣115年度語文競賽本土語文讀者劇場競賽</text:p>
      <text:p text:style-name="P1381">智慧財產權切結書</text:p>
      <text:p text:style-name="P1382">本隊代表參加「彰化縣115年度語文競賽本土語文讀者劇競賽○○○語○○學生組使用之自創/自選文本保證未涉及抄襲，如有抄襲情事，由大會取消參賽及獲獎資格，絕無任何異議。<text:s/></text:p>
      <text:p text:style-name="P1383">此致<text:s/></text:p>
      <text:p text:style-name="P1384">彰化縣政府</text:p>
      <text:p text:style-name="P1385"/>
      <text:p text:style-name="P1386"/>
      <text:p text:style-name="P1387"/>
      <text:p text:style-name="P1388"/>
      <text:p text:style-name="P1389"/>
      <text:p text:style-name="P1390">競賽單位：</text:p>
      <text:p text:style-name="P1391">（用印）</text:p>
      <text:p text:style-name="P1392"/>
      <text:p text:style-name="P1393">中華民國115年<text:s/><text:s text:c="3"/>月<text:s/><text:s text:c="4"/>日</text:p>
      <text:p text:style-name="P1394"/>
      <text:p text:style-name="P1395"/>
      <text:p text:style-name="P1396"/>
      <text:p text:style-name="P1397"/>
      <text:p text:style-name="P1398"/>
      <text:p text:style-name="P1399"/>
      <text:p text:style-name="P1400"/>
      <text:soft-page-break/>
      <text:p text:style-name="P1401">附件4</text:p>
      <text:p text:style-name="P1402"><text:span text:style-name="T1403">彰化縣11</text:span><text:span text:style-name="T1404">5</text:span><text:span text:style-name="T1405">年度語文競賽本土語文讀者劇場競賽</text:span><text:span text:style-name="T1406">申訴書</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申訴單位</text:p>
          </table:table-cell>
          <table:table-cell table:style-name="TableCell1413">
            <text:p text:style-name="P1414"/>
          </table:table-cell>
        </table:table-row>
        <table:table-row table:style-name="TableRow1415">
          <table:table-cell table:style-name="TableCell1416">
            <text:p text:style-name="P1417">競賽語言及組別</text:p>
          </table:table-cell>
          <table:table-cell table:style-name="TableCell1418">
            <text:p text:style-name="P1419"/>
          </table:table-cell>
        </table:table-row>
        <table:table-row table:style-name="TableRow1420">
          <table:table-cell table:style-name="TableCell1421">
            <text:p text:style-name="P1422">申訴理由</text:p>
          </table:table-cell>
          <table:table-cell table:style-name="TableCell1423">
            <text:p text:style-name="P1424"/>
          </table:table-cell>
        </table:table-row>
        <table:table-row table:style-name="TableRow1425">
          <table:table-cell table:style-name="TableCell1426">
            <text:p text:style-name="P1427">申訴依據</text:p>
          </table:table-cell>
          <table:table-cell table:style-name="TableCell1428">
            <text:p text:style-name="P1429"/>
          </table:table-cell>
        </table:table-row>
        <table:table-row table:style-name="TableRow1430">
          <table:table-cell table:style-name="TableCell1431">
            <text:p text:style-name="P1432">申訴單位</text:p>
          </table:table-cell>
          <table:table-cell table:style-name="TableCell1433">
            <text:p text:style-name="P1434"><text:span text:style-name="T1435">領隊</text:span><text:span text:style-name="T1436">或</text:span><text:span text:style-name="T1437">競賽單位代表簽名：</text:span></text:p>
            <text:p text:style-name="P1438"><text:span text:style-name="T1439">聯絡電話：</text:span></text:p>
          </table:table-cell>
        </table:table-row>
        <table:table-row table:style-name="TableRow1440">
          <table:table-cell table:style-name="TableCell1441">
            <text:p text:style-name="P1442">送交時間</text:p>
          </table:table-cell>
          <table:table-cell table:style-name="TableCell1443">
            <text:p text:style-name="P1444">115年 <text:s text:c="2"/>月 <text:s text:c="2"/>日 □下午 <text:s text:c="5"/>時 <text:s text:c="3"/>分</text:p>
          </table:table-cell>
        </table:table-row>
        <table:table-row table:style-name="TableRow1445">
          <table:table-cell table:style-name="TableCell1446">
            <text:p text:style-name="P1447">送交單位</text:p>
          </table:table-cell>
          <table:table-cell table:style-name="TableCell1448">
            <text:p text:style-name="P1449"><text:span text:style-name="T1450">彰化縣11</text:span><text:span text:style-name="T1451">5</text:span><text:span text:style-name="T1452">年度語文競賽</text:span><text:span text:style-name="T1453">申訴中心(設置於</text:span><text:span text:style-name="T1454">新庄國小</text:span><text:span text:style-name="T1455">)</text:span></text:p>
          </table:table-cell>
        </table:table-row>
        <table:table-row table:style-name="TableRow1456">
          <table:table-cell table:style-name="TableCell1457">
            <text:p text:style-name="P1458">評議結果</text:p>
          </table:table-cell>
          <table:table-cell table:style-name="TableCell1459">
            <text:p text:style-name="P1460"/>
          </table:table-cell>
        </table:table-row>
        <table:table-row table:style-name="TableRow1461">
          <table:table-cell table:style-name="TableCell1462">
            <text:p text:style-name="P1463">申評會</text:p>
            <text:p text:style-name="P1464">委員簽章</text:p>
          </table:table-cell>
          <table:table-cell table:style-name="TableCell1465">
            <text:p text:style-name="P1466"/>
          </table:table-cell>
        </table:table-row>
      </table:table>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一" style:display-name="一"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壹" style:display-name="壹" style:family="paragraph" style:parent-style-name="內文">
      <style:paragraph-properties style:vertical-align="baseline" fo:line-height="0.3194in"/>
      <style:text-properties style:font-name="標楷體" style:font-name-asian="標楷體" style:font-name-complex="細明體"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style:page-layout style:name="PL2">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9" style:parent-style-name="頁尾" style:family="paragraph">
      <style:paragraph-properties fo:text-align="center"/>
    </style:style>
    <style:style style:name="T1330"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1378" style:parent-style-name="頁尾" style:family="paragraph">
      <style:paragraph-properties fo:text-align="center"/>
    </style:style>
    <style:style style:name="T13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9"><text:span text:style-name="T1250"><text:page-number text:fixed="false">2</text:page-number></text:span></text:p>
      </style:footer>
    </style:master-page>
    <style:master-page style:name="MP2" style:page-layout-name="PL2">
      <style:footer>
        <text:p text:style-name="P1329"><text:span text:style-name="T1330"><text:page-number text:fixed="false">2</text:page-number></text:span></text:p>
      </style:footer>
    </style:master-page>
    <style:master-page style:name="MP4" style:page-layout-name="PL4">
      <style:footer>
        <text:p text:style-name="P1378"><text:span text:style-name="T13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user</meta:initial-creator>
    <dc:creator>韻茹 唐</dc:creator>
    <meta:creation-date>2026-06-04T09:37:00Z</meta:creation-date>
    <dc:date>2026-06-04T09:37:00Z</dc:date>
    <meta:print-date>2026-05-26T02:32:00Z</meta:print-date>
    <meta:template xlink:href="Normal" xlink:type="simple"/>
    <meta:editing-cycles>2</meta:editing-cycles>
    <meta:editing-duration>PT0S</meta:editing-duration>
    <meta:document-statistic meta:page-count="14" meta:paragraph-count="21" meta:word-count="1592" meta:character-count="10651" meta:row-count="75" meta:non-whitespace-character-count="9080"/>
  </office:meta>
</office:document-meta>
</file>