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olumn15" style:family="table-column">
      <style:table-column-properties style:column-width="0.477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1.970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0.0965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1.2437in" style:use-optimal-column-width="false"/>
    </style:style>
    <style:style style:name="Table14" style:family="table">
      <style:table-properties style:width="5.809in" fo:margin-left="0.5625in" table:align="left"/>
    </style:style>
    <style:style style:name="TableRow24" style:family="table-row">
      <style:table-row-properties style:row-height="0.403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5" style:parent-style-name="TableParagraph" style:family="paragraph">
      <style:paragraph-properties style:punctuation-wrap="simple" fo:text-align="end" fo:margin-top="0.0055in" fo:margin-right="0.0652in"/>
    </style:style>
    <style:style style:name="T3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7" style:family="table-row">
      <style:table-row-properties style:row-height="0.4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0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0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1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style:line-height-at-least="0.3055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55" style:parent-style-name="TableParagraph" style:family="paragraph">
      <style:paragraph-properties style:punctuation-wrap="simple" fo:margin-top="0.0055in"/>
    </style:style>
    <style:style style:name="T5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Row58" style:family="table-row">
      <style:table-row-properties style:row-height="1.120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line-height="0.1888in" fo:margin-right="0.1652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letter-spacing="-0.043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letter-spacing="-0.0437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TableParagraph" style:family="paragraph">
      <style:paragraph-properties style:punctuation-wrap="simple" fo:line-height="0.2166in" fo:margin-right="0.168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letter-spacing="-0.04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etter-spacing="-0.0437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TableParagraph" style:family="paragraph">
      <style:paragraph-properties style:punctuation-wrap="simple" fo:line-height="0.2166in" fo:margin-right="0.1687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letter-spacing="-0.0437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letter-spacing="-0.0437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TableParagraph" style:family="paragraph">
      <style:paragraph-properties style:punctuation-wrap="simple" fo:line-height="0.2166in" fo:margin-right="0.168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etter-spacing="-0.043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etter-spacing="-0.043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ableParagraph" style:family="paragraph">
      <style:paragraph-properties style:punctuation-wrap="simple" fo:line-height="0.2166in" fo:margin-right="0.1687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letter-spacing="-0.0437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letter-spacing="-0.0437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row-height="0.320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row-height="0.320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16" style:family="table-row">
      <style:table-row-properties style:row-height="0.30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122" style:parent-style-name="預設段落字型" style:family="text">
      <style:text-properties fo:letter-spacing="-0.002in" fo:font-size="9pt" style:font-size-asian="9pt" style:font-size-complex="9pt"/>
    </style:style>
    <style:style style:name="P123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124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125" style:parent-style-name="本文" style:family="paragraph">
      <style:paragraph-properties style:punctuation-wrap="simple" fo:margin-left="-0.0048in">
        <style:tab-stops/>
      </style:paragraph-properties>
    </style:style>
    <style:style style:name="T126" style:parent-style-name="預設段落字型" style:family="text">
      <style:text-properties fo:font-weight="bold" style:font-weight-asian="bold" fo:letter-spacing="0.0138in"/>
    </style:style>
    <style:style style:name="T127" style:parent-style-name="預設段落字型" style:family="text">
      <style:text-properties fo:font-weight="bold" style:font-weight-asian="bold" fo:letter-spacing="0.0138in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fo:letter-spacing="0.0138in"/>
    </style:style>
    <style:style style:name="TableColumn133" style:family="table-column">
      <style:table-column-properties style:column-width="0.477in" style:use-optimal-column-width="false"/>
    </style:style>
    <style:style style:name="TableColumn134" style:family="table-column">
      <style:table-column-properties style:column-width="0.1902in" style:use-optimal-column-width="false"/>
    </style:style>
    <style:style style:name="TableColumn135" style:family="table-column">
      <style:table-column-properties style:column-width="0.4902in" style:use-optimal-column-width="false"/>
    </style:style>
    <style:style style:name="TableColumn136" style:family="table-column">
      <style:table-column-properties style:column-width="1.9701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8868in" style:use-optimal-column-width="false"/>
    </style:style>
    <style:style style:name="TableColumn139" style:family="table-column">
      <style:table-column-properties style:column-width="0.0965in" style:use-optimal-column-width="false"/>
    </style:style>
    <style:style style:name="TableColumn140" style:family="table-column">
      <style:table-column-properties style:column-width="0.2569in" style:use-optimal-column-width="false"/>
    </style:style>
    <style:style style:name="TableColumn141" style:family="table-column">
      <style:table-column-properties style:column-width="1.2437in" style:use-optimal-column-width="false"/>
    </style:style>
    <style:style style:name="Table132" style:family="table">
      <style:table-properties style:width="5.809in" fo:margin-left="0.5625in" table:align="left"/>
    </style:style>
    <style:style style:name="TableRow142" style:family="table-row">
      <style:table-row-properties style:row-height="0.403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153" style:parent-style-name="TableParagraph" style:family="paragraph">
      <style:paragraph-properties style:punctuation-wrap="simple" fo:text-align="end" fo:margin-top="0.0055in" fo:margin-right="0.0652in"/>
    </style:style>
    <style:style style:name="T15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155" style:family="table-row">
      <style:table-row-properties style:row-height="0.4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158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68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6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70" style:parent-style-name="本文" style:family="paragraph">
      <style:paragraph-properties style:punctuation-wrap="simple" style:snap-to-layout-grid="false" style:line-height-at-least="0.3055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173" style:parent-style-name="TableParagraph" style:family="paragraph">
      <style:paragraph-properties style:punctuation-wrap="simple" fo:margin-top="0.0055in"/>
    </style:style>
    <style:style style:name="T174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Row176" style:family="table-row">
      <style:table-row-properties style:row-height="1.1201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line-height="0.1888in" fo:margin-right="0.1652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letter-spacing="-0.043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letter-spacing="-0.0437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TableParagraph" style:family="paragraph">
      <style:paragraph-properties style:punctuation-wrap="simple" fo:line-height="0.2166in" fo:margin-right="0.168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letter-spacing="-0.043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letter-spacing="-0.0437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TableParagraph" style:family="paragraph">
      <style:paragraph-properties style:punctuation-wrap="simple" fo:line-height="0.2166in" fo:margin-right="0.168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letter-spacing="-0.043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letter-spacing="-0.043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TableParagraph" style:family="paragraph">
      <style:paragraph-properties style:punctuation-wrap="simple" fo:line-height="0.2166in" fo:margin-right="0.1687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letter-spacing="-0.043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letter-spacing="-0.0437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TableParagraph" style:family="paragraph">
      <style:paragraph-properties style:punctuation-wrap="simple" fo:line-height="0.2166in" fo:margin-right="0.1687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letter-spacing="-0.0437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letter-spacing="-0.043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Row208" style:family="table-row">
      <style:table-row-properties style:row-height="0.320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row-height="0.320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234" style:family="table-row">
      <style:table-row-properties style:row-height="0.303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240" style:parent-style-name="預設段落字型" style:family="text">
      <style:text-properties fo:letter-spacing="-0.002in" fo:font-size="9pt" style:font-size-asian="9pt" style:font-size-complex="9pt"/>
    </style:style>
    <style:style style:name="P241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242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243" style:parent-style-name="本文" style:family="paragraph">
      <style:paragraph-properties style:punctuation-wrap="simple" fo:margin-left="-0.0048in">
        <style:tab-stops/>
      </style:paragraph-properties>
    </style:style>
    <style:style style:name="T244" style:parent-style-name="預設段落字型" style:family="text">
      <style:text-properties style:font-name="新細明體" fo:font-weight="bold" style:font-weight-asian="bold" fo:letter-spacing="0.0138in"/>
    </style:style>
    <style:style style:name="T245" style:parent-style-name="預設段落字型" style:family="text">
      <style:text-properties fo:font-weight="bold" style:font-weight-asian="bold" fo:letter-spacing="0.0138in"/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T247" style:parent-style-name="預設段落字型" style:family="text">
      <style:text-properties fo:font-weight="bold" style:font-weight-asian="bold" style:font-weight-complex="bold"/>
    </style:style>
    <style:style style:name="T248" style:parent-style-name="預設段落字型" style:family="text">
      <style:text-properties fo:font-weight="bold" style:font-weight-asian="bold" style:font-weight-complex="bold"/>
    </style:style>
    <style:style style:name="T249" style:parent-style-name="預設段落字型" style:family="text">
      <style:text-properties fo:font-weight="bold" style:font-weight-asian="bold" fo:letter-spacing="0.0138in"/>
    </style:style>
    <style:style style:name="TableColumn251" style:family="table-column">
      <style:table-column-properties style:column-width="0.477in" style:use-optimal-column-width="false"/>
    </style:style>
    <style:style style:name="TableColumn252" style:family="table-column">
      <style:table-column-properties style:column-width="0.1902in" style:use-optimal-column-width="false"/>
    </style:style>
    <style:style style:name="TableColumn253" style:family="table-column">
      <style:table-column-properties style:column-width="0.4902in" style:use-optimal-column-width="false"/>
    </style:style>
    <style:style style:name="TableColumn254" style:family="table-column">
      <style:table-column-properties style:column-width="1.9701in" style:use-optimal-column-width="false"/>
    </style:style>
    <style:style style:name="TableColumn255" style:family="table-column">
      <style:table-column-properties style:column-width="0.1972in" style:use-optimal-column-width="false"/>
    </style:style>
    <style:style style:name="TableColumn256" style:family="table-column">
      <style:table-column-properties style:column-width="0.8868in" style:use-optimal-column-width="false"/>
    </style:style>
    <style:style style:name="TableColumn257" style:family="table-column">
      <style:table-column-properties style:column-width="0.0965in" style:use-optimal-column-width="false"/>
    </style:style>
    <style:style style:name="TableColumn258" style:family="table-column">
      <style:table-column-properties style:column-width="0.2569in" style:use-optimal-column-width="false"/>
    </style:style>
    <style:style style:name="TableColumn259" style:family="table-column">
      <style:table-column-properties style:column-width="1.2437in" style:use-optimal-column-width="false"/>
    </style:style>
    <style:style style:name="Table250" style:family="table">
      <style:table-properties style:width="5.809in" fo:margin-left="0.5625in" table:align="left"/>
    </style:style>
    <style:style style:name="TableRow260" style:family="table-row">
      <style:table-row-properties style:row-height="0.403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71" style:parent-style-name="TableParagraph" style:family="paragraph">
      <style:paragraph-properties style:punctuation-wrap="simple" fo:text-align="end" fo:margin-top="0.0055in" fo:margin-right="0.0652in"/>
    </style:style>
    <style:style style:name="T272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75" style:family="table-row">
      <style:table-row-properties style:row-height="0.406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78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88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8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90" style:parent-style-name="本文" style:family="paragraph">
      <style:paragraph-properties style:punctuation-wrap="simple" style:snap-to-layout-grid="false" style:line-height-at-least="0.3055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293" style:parent-style-name="TableParagraph" style:family="paragraph">
      <style:paragraph-properties style:punctuation-wrap="simple" fo:margin-top="0.0055in"/>
    </style:style>
    <style:style style:name="T294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TableRow298" style:family="table-row">
      <style:table-row-properties style:row-height="1.1201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0.1888in" fo:margin-right="0.1652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fo:letter-spacing="-0.043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letter-spacing="-0.0437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TableParagraph" style:family="paragraph">
      <style:paragraph-properties style:punctuation-wrap="simple" fo:line-height="0.2166in" fo:margin-right="0.1687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letter-spacing="-0.043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letter-spacing="-0.0437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TableParagraph" style:family="paragraph">
      <style:paragraph-properties style:punctuation-wrap="simple" fo:line-height="0.2166in" fo:margin-right="0.1687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letter-spacing="-0.0437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437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TableParagraph" style:family="paragraph">
      <style:paragraph-properties style:punctuation-wrap="simple" fo:line-height="0.2166in" fo:margin-right="0.1687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 fo:letter-spacing="-0.043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fo:letter-spacing="-0.0437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TableParagraph" style:family="paragraph">
      <style:paragraph-properties style:punctuation-wrap="simple" fo:line-height="0.2166in" fo:margin-right="0.1687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letter-spacing="-0.0437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letter-spacing="-0.0437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row-height="0.320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 style:row-height="0.320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357" style:family="table-row">
      <style:table-row-properties style:row-height="0.3034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63" style:parent-style-name="預設段落字型" style:family="text">
      <style:text-properties fo:letter-spacing="-0.002in" fo:font-size="9pt" style:font-size-asian="9pt" style:font-size-complex="9pt"/>
    </style:style>
  </office:automatic-styles>
  <office:body>
    <office:text text:use-soft-page-breaks="true">
      <text:p text:style-name="P1"><text:span text:style-name="T5">附件二</text:span><text:span text:style-name="T6"><text:s text:c="2"/></text:span><text:span text:style-name="T7">11</text:span><text:span text:style-name="T8">5</text:span><text:span text:style-name="T9">年度</text:span><text:span text:style-name="T10">藥物濫用防制及反詐騙海報繪畫</text:span><text:span text:style-name="T11">比</text:span><text:span text:style-name="T12">賽</text:span><text:span text:style-name="T13">作品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學校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總班級數</text:span></text:p>
          </table:table-cell>
          <table:covered-table-cell/>
          <table:table-cell table:style-name="TableCell33" table:number-columns-spanned="2">
            <text:p text:style-name="P34"><text:s text:c="9"/>班</text:p>
            <text:p text:style-name="P35"><text:span text:style-name="T36">(必填)</text:span></text:p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請</text:p>
            <text:p text:style-name="P40"><text:span text:style-name="T41">務</text:span><text:span text:style-name="T42"><text:s/></text:span><text:span text:style-name="T43">必</text:span><text:span text:style-name="T44"><text:s/></text:span><text:span text:style-name="T45">勾</text:span><text:span text:style-name="T46"><text:s/></text:span><text:span text:style-name="T47">選</text:span></text:p>
          </table:table-cell>
          <table:table-cell table:style-name="TableCell48" table:number-columns-spanned="4" table:number-rows-spanned="2">
            <text:p text:style-name="P49">□國小低年級組</text:p>
            <text:p text:style-name="P50">□國小中年級組</text:p>
            <text:p text:style-name="P51">□國小高年級組</text:p>
            <text:p text:style-name="P52">□國中組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學校編號</text:p>
            <text:p text:style-name="P55"><text:span text:style-name="T56"><text:s text:c="4"/>(參考附件三)</text:span></text:p>
          </table:table-cell>
          <table:covered-table-cell/>
          <table:covered-table-cell/>
          <table:table-cell table:style-name="TableCell57">
            <text:p text:style-name="內文"/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※每校每組至多</text:span><text:span text:style-name="T62"><text:s/></text:span><text:span text:style-name="T63">3</text:span><text:span text:style-name="T64"><text:s/></text:span><text:span text:style-name="T65">件作品</text:span></text:p>
            <text:p text:style-name="P66"><text:span text:style-name="T67">※總班級數大於</text:span><text:span text:style-name="T68"><text:s/></text:span><text:span text:style-name="T69">30</text:span><text:span text:style-name="T70"><text:s/></text:span><text:span text:style-name="T71">班每組至</text:span></text:p>
            <text:p text:style-name="P72"><text:span text:style-name="T73"><text:s text:c="2"/>多</text:span><text:span text:style-name="T74"><text:s/></text:span><text:span text:style-name="T75">6</text:span><text:span text:style-name="T76"><text:s/></text:span><text:span text:style-name="T77">件作品</text:span></text:p>
            <text:p text:style-name="P78"><text:span text:style-name="T79">※總班級數大於</text:span><text:span text:style-name="T80"><text:s/></text:span><text:span text:style-name="T81">60</text:span><text:span text:style-name="T82"><text:s/></text:span><text:span text:style-name="T83">班每組至</text:span></text:p>
            <text:p text:style-name="P84"><text:span text:style-name="T85"><text:s text:c="2"/>多</text:span><text:span text:style-name="T86"><text:s/></text:span><text:span text:style-name="T87">9</text:span><text:span text:style-name="T88"><text:s/></text:span><text:span text:style-name="T89">件作品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學生姓名</text:span></text:p>
          </table:table-cell>
          <table:covered-table-cell/>
          <table:covered-table-cell/>
          <table:table-cell table:style-name="TableCell94">
            <text:p text:style-name="內文"/>
          </table:table-cell>
          <table:table-cell table:style-name="TableCell95" table:number-columns-spanned="2">
            <text:p text:style-name="P96"><text:span text:style-name="T97">班級</text:span></text:p>
          </table:table-cell>
          <table:covered-table-cell/>
          <table:table-cell table:style-name="TableCell98" table:number-columns-spanned="3">
            <text:p text:style-name="P99"><text:span text:style-name="T100"><text:s/>年</text:span><text:span text:style-name="T101"><text:tab/></text:span><text:span text:style-name="T102">班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指導老師</text:span></text:p>
          </table:table-cell>
          <table:covered-table-cell/>
          <table:covered-table-cell/>
          <table:table-cell table:style-name="TableCell107">
            <text:p text:style-name="P108"><text:span text:style-name="T109">(</text:span><text:span text:style-name="T110">限填一位</text:span><text:span text:style-name="T111">)</text:span></text:p>
          </table:table-cell>
          <table:table-cell table:style-name="TableCell112" table:number-columns-spanned="2">
            <text:p text:style-name="P113"><text:span text:style-name="T114">聯絡電話</text:span></text:p>
          </table:table-cell>
          <table:covered-table-cell/>
          <table:table-cell table:style-name="TableCell115" table:number-columns-spanned="3">
            <text:p text:style-name="內文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作品題目</text:span></text:p>
          </table:table-cell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※請黏貼於作品背面左下方</text:span></text:p>
      <text:p text:style-name="P123"/>
      <text:p text:style-name="P124"/>
      <text:p text:style-name="P125"><text:span text:style-name="T126"><text:s text:c="7"/></text:span><text:span text:style-name="T127">115年度</text:span><text:span text:style-name="T128">藥物濫用防制及反詐騙海報繪畫</text:span><text:span text:style-name="T129">比</text:span><text:span text:style-name="T130">賽</text:span><text:span text:style-name="T131">作品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學校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<text:span text:style-name="T150">總班級數</text:span></text:p>
          </table:table-cell>
          <table:covered-table-cell/>
          <table:table-cell table:style-name="TableCell151" table:number-columns-spanned="2">
            <text:p text:style-name="P152"><text:s text:c="9"/>班</text:p>
            <text:p text:style-name="P153"><text:span text:style-name="T154">(必填)</text:span></text:p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請</text:p>
            <text:p text:style-name="P158"><text:span text:style-name="T159">務</text:span><text:span text:style-name="T160"><text:s/></text:span><text:span text:style-name="T161">必</text:span><text:span text:style-name="T162"><text:s/></text:span><text:span text:style-name="T163">勾</text:span><text:span text:style-name="T164"><text:s/></text:span><text:span text:style-name="T165">選</text:span></text:p>
          </table:table-cell>
          <table:table-cell table:style-name="TableCell166" table:number-columns-spanned="4" table:number-rows-spanned="2">
            <text:p text:style-name="P167">□國小低年級組</text:p>
            <text:p text:style-name="P168">□國小中年級組</text:p>
            <text:p text:style-name="P169">□國小高年級組</text:p>
            <text:p text:style-name="P170">□國中組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學校編號</text:p>
            <text:p text:style-name="P173"><text:span text:style-name="T174"><text:s text:c="4"/>(參考附件三)</text:span></text:p>
          </table:table-cell>
          <table:covered-table-cell/>
          <table:covered-table-cell/>
          <table:table-cell table:style-name="TableCell175">
            <text:p text:style-name="內文"/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※每校每組至多</text:span><text:span text:style-name="T180"><text:s/></text:span><text:span text:style-name="T181">3</text:span><text:span text:style-name="T182"><text:s/></text:span><text:span text:style-name="T183">件作品</text:span></text:p>
            <text:p text:style-name="P184"><text:span text:style-name="T185">※總班級數大於</text:span><text:span text:style-name="T186"><text:s/></text:span><text:span text:style-name="T187">30</text:span><text:span text:style-name="T188"><text:s/></text:span><text:span text:style-name="T189">班每組至</text:span></text:p>
            <text:p text:style-name="P190"><text:span text:style-name="T191"><text:s text:c="2"/>多</text:span><text:span text:style-name="T192"><text:s/></text:span><text:span text:style-name="T193">6</text:span><text:span text:style-name="T194"><text:s/></text:span><text:span text:style-name="T195">件作品</text:span></text:p>
            <text:p text:style-name="P196"><text:span text:style-name="T197">※總班級數大於</text:span><text:span text:style-name="T198"><text:s/></text:span><text:span text:style-name="T199">60</text:span><text:span text:style-name="T200"><text:s/></text:span><text:span text:style-name="T201">班每組至</text:span></text:p>
            <text:p text:style-name="P202"><text:span text:style-name="T203"><text:s text:c="2"/>多</text:span><text:span text:style-name="T204"><text:s/></text:span><text:span text:style-name="T205">9</text:span><text:span text:style-name="T206"><text:s/></text:span><text:span text:style-name="T207">件作品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學生姓名</text:span></text:p>
          </table:table-cell>
          <table:covered-table-cell/>
          <table:covered-table-cell/>
          <table:table-cell table:style-name="TableCell212">
            <text:p text:style-name="內文"/>
          </table:table-cell>
          <table:table-cell table:style-name="TableCell213" table:number-columns-spanned="2">
            <text:p text:style-name="P214"><text:span text:style-name="T215">班級</text:span></text:p>
          </table:table-cell>
          <table:covered-table-cell/>
          <table:table-cell table:style-name="TableCell216" table:number-columns-spanned="3">
            <text:p text:style-name="P217"><text:span text:style-name="T218"><text:s/>年</text:span><text:span text:style-name="T219"><text:tab/></text:span><text:span text:style-name="T220">班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指導老師</text:span></text:p>
          </table:table-cell>
          <table:covered-table-cell/>
          <table:covered-table-cell/>
          <table:table-cell table:style-name="TableCell225">
            <text:p text:style-name="P226"><text:span text:style-name="T227">(</text:span><text:span text:style-name="T228">限填一位</text:span><text:span text:style-name="T229">)</text:span></text:p>
          </table:table-cell>
          <table:table-cell table:style-name="TableCell230" table:number-columns-spanned="2">
            <text:p text:style-name="P231"><text:span text:style-name="T232">聯絡電話</text:span></text:p>
          </table:table-cell>
          <table:covered-table-cell/>
          <table:table-cell table:style-name="TableCell233" table:number-columns-spanned="3">
            <text:p text:style-name="內文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作品題目</text:span></text:p>
          </table:table-cell>
          <table:covered-table-cell/>
          <table:covered-table-cell/>
          <table:table-cell table:style-name="TableCell23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※請黏貼於作品背面左下方</text:span></text:p>
      <text:p text:style-name="P241"/>
      <text:p text:style-name="P242"/>
      <text:p text:style-name="P243"><text:span text:style-name="T244"><text:s text:c="12"/></text:span><text:span text:style-name="T245">115年度</text:span><text:span text:style-name="T246">藥物濫用防制及反詐騙海報繪畫</text:span><text:span text:style-name="T247">比</text:span><text:span text:style-name="T248">賽</text:span><text:span text:style-name="T249">作品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學校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<text:span text:style-name="T268">總班級數</text:span></text:p>
          </table:table-cell>
          <table:covered-table-cell/>
          <table:table-cell table:style-name="TableCell269" table:number-columns-spanned="2">
            <text:p text:style-name="P270"><text:s text:c="9"/>班</text:p>
            <text:p text:style-name="P271"><text:span text:style-name="T272">(</text:span><text:span text:style-name="T273">必填</text:span><text:span text:style-name="T274">)</text:span></text:p>
          </table:table-cell>
          <table:covered-table-cell/>
        </table:table-row>
        <table:table-row table:style-name="TableRow275">
          <table:table-cell table:style-name="TableCell276" table:number-rows-spanned="2">
            <text:p text:style-name="P277">請</text:p>
            <text:p text:style-name="P278"><text:span text:style-name="T279">務</text:span><text:span text:style-name="T280"><text:s/></text:span><text:span text:style-name="T281">必</text:span><text:span text:style-name="T282"><text:s/></text:span><text:span text:style-name="T283">勾</text:span><text:span text:style-name="T284"><text:s/></text:span><text:span text:style-name="T285">選</text:span></text:p>
          </table:table-cell>
          <table:table-cell table:style-name="TableCell286" table:number-columns-spanned="4" table:number-rows-spanned="2">
            <text:p text:style-name="P287">□國小低年級組</text:p>
            <text:p text:style-name="P288">□國小中年級組</text:p>
            <text:p text:style-name="P289">□國小高年級組</text:p>
            <text:p text:style-name="P290">□國中組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學校編號</text:p>
            <text:p text:style-name="P293"><text:span text:style-name="T294"><text:s text:c="4"/>(</text:span><text:span text:style-name="T295">參考附件三</text:span><text:span text:style-name="T296">)</text:span></text:p>
          </table:table-cell>
          <table:covered-table-cell/>
          <table:covered-table-cell/>
          <table:table-cell table:style-name="TableCell297">
            <text:p text:style-name="內文"/>
          </table:table-cell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※每校每組至多</text:span><text:span text:style-name="T302"><text:s/></text:span><text:span text:style-name="T303">3</text:span><text:span text:style-name="T304"><text:s/></text:span><text:span text:style-name="T305">件作品</text:span></text:p>
            <text:p text:style-name="P306"><text:span text:style-name="T307">※總班級數大於</text:span><text:span text:style-name="T308"><text:s/></text:span><text:span text:style-name="T309">30</text:span><text:span text:style-name="T310"><text:s/></text:span><text:span text:style-name="T311">班每組至</text:span></text:p>
            <text:p text:style-name="P312"><text:span text:style-name="T313"><text:s text:c="2"/>多</text:span><text:span text:style-name="T314"><text:s/></text:span><text:span text:style-name="T315">6</text:span><text:span text:style-name="T316"><text:s/></text:span><text:span text:style-name="T317">件作品</text:span></text:p>
            <text:p text:style-name="P318"><text:span text:style-name="T319">※總班級數大於</text:span><text:span text:style-name="T320"><text:s/></text:span><text:span text:style-name="T321">60</text:span><text:span text:style-name="T322"><text:s/></text:span><text:span text:style-name="T323">班每組至</text:span></text:p>
            <text:p text:style-name="P324"><text:span text:style-name="T325"><text:s text:c="2"/>多</text:span><text:span text:style-name="T326"><text:s/></text:span><text:span text:style-name="T327">9</text:span><text:span text:style-name="T328"><text:s/></text:span><text:span text:style-name="T329">件作品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學生姓名</text:span></text:p>
          </table:table-cell>
          <table:covered-table-cell/>
          <table:covered-table-cell/>
          <table:table-cell table:style-name="TableCell334">
            <text:p text:style-name="內文"/>
          </table:table-cell>
          <table:table-cell table:style-name="TableCell335" table:number-columns-spanned="2">
            <text:p text:style-name="P336"><text:span text:style-name="T337">班級</text:span></text:p>
          </table:table-cell>
          <table:covered-table-cell/>
          <table:table-cell table:style-name="TableCell338" table:number-columns-spanned="3">
            <text:p text:style-name="P339"><text:span text:style-name="T340"><text:s/></text:span><text:span text:style-name="T341">年</text:span><text:span text:style-name="T342"><text:tab/></text:span><text:span text:style-name="T343">班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指導老師</text:span></text:p>
          </table:table-cell>
          <table:covered-table-cell/>
          <table:covered-table-cell/>
          <table:table-cell table:style-name="TableCell348">
            <text:p text:style-name="P349"><text:span text:style-name="T350">(</text:span><text:span text:style-name="T351">限填一位</text:span><text:span text:style-name="T352">)</text:span></text:p>
          </table:table-cell>
          <table:table-cell table:style-name="TableCell353" table:number-columns-spanned="2">
            <text:p text:style-name="P354"><text:span text:style-name="T355">聯絡電話</text:span></text:p>
          </table:table-cell>
          <table:covered-table-cell/>
          <table:table-cell table:style-name="TableCell356" table:number-columns-spanned="3">
            <text:p text:style-name="內文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作品題目</text:span></text:p>
          </table:table-cell>
          <table:covered-table-cell/>
          <table:covered-table-cell/>
          <table:table-cell table:style-name="TableCell36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※請黏貼於作品背面左下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027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婷琴</meta:initial-creator>
    <dc:creator>user</dc:creator>
    <meta:creation-date>2026-06-22T03:10:00Z</meta:creation-date>
    <dc:date>2026-06-22T03:10:00Z</dc:date>
    <meta:print-date>2018-01-03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